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[ATN01E03200]  Asten E 3200  ,  [ATN01K01075]  Asten K 107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3 bomen (Quercus Robur), 22-08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928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69422</meta:user-defined>
    <meta:user-defined meta:name="DCTERMS.abstract">het kappen van 3 bomen (Quercus Rob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 [ATN01E03200]  Asten E 3200  ,  [ATN01K01075]  Asten K 1075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85</meta:user-defined>
    <meta:user-defined meta:name="OVERHEIDop.GmbID/DC.identifier">gmb-2023-369285</meta:user-defined>
    <meta:user-defined meta:name="OVERHEIDop.versieInformatie"/>
  </office:meta>
</office:document-meta>
</file>