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opslag en realiseren van een uitgifteluik aan Staverse Kade 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6 januari 2023 tot en met 23 januari 2023 de volgende aanvragen voor een omgevingsvergunning, waarbij de reguliere / uitgebreide voorbereidingsprocedure van toepassing is, hebben ontvangen:</text:p>
            <text:p text:style-name="common-al">Voor : het uitbreiden van de opslag en realiseren van een uitgifteluik</text:p>
            <text:p text:style-name="common-al">Locatie : Staverse Kade 1, 8321 EN Urk</text:p>
            <text:p text:style-name="common-al">Datum ontvangst : 23 januar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92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opslag en realiseren van een uitgifteluik aan Staverse Kade 1 te Urk</meta:user-defined>
    <meta:user-defined meta:name="DCTERMS.W3CDTF/DCTERMS.available">2023-01-31</meta:user-defined>
    <meta:user-defined meta:name="DCTERMS.W3CDTF/OVERHEIDop.jaargang">2023</meta:user-defined>
    <meta:user-defined meta:name="OVERHEIDop.publicationIssue">36926</meta:user-defined>
    <meta:user-defined meta:name="OVERHEIDop.GmbID/DC.identifier">gmb-2023-36926</meta:user-defined>
    <meta:user-defined meta:name="OVERHEIDop.versieInformatie"/>
  </office:meta>
</office:document-meta>
</file>