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bouwen van 3 bedrijfsverzamelgebouwen  Dirk Verheulweg in Waddinxveen  (WDV01 C 66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3 heeft de Omgevingsdienst Midden-Holland (ODMH) namens gemeente Waddinxveen besloten om de beslistermijn van de aanvraag met kenmerk 2023-00008282 voor het bouwen van 3 bedrijfsverzamelgebouwen op de locatie Dirk Verheulweg in Waddinxveen (WDV01 C 6692)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69253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25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25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08282</meta:user-defined>
    <meta:user-defined meta:name="DCTERMS.abstract">Verlengen beslistermijn aanvraag</meta:user-defined>
    <dc:language>nl</dc:language>
    <meta:user-defined meta:name="OVERHEIDop.locatietype/OVERHEIDop.gebiedsmarkering">Vlak</meta:user-defined>
    <meta:user-defined meta:name="DC.title">Verlengen beslistermijn aanvraag het bouwen van 3 bedrijfsverzamelgebouwen  Dirk Verheulweg in Waddinxveen  (WDV01 C 6692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253</meta:user-defined>
    <meta:user-defined meta:name="OVERHEIDop.GmbID/DC.identifier">gmb-2023-369253</meta:user-defined>
    <meta:user-defined meta:name="OVERHEIDop.versieInformatie"/>
  </office:meta>
</office:document-meta>
</file>