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eendaagse conventie over een type bordspel in MFA 't Hart te Ewijk op zaterdag 15 april 2023</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5 januari 2023 een evenementenvergunning verleend op grond van artikel 2:25 van de Algemene Plaatselijke Verordening Beuningen voor het organiseren van een eendaagse conventie over een type bordspel in MFA 't Hart, gevestigd op Den Elt 17 in Ewijk op zaterdag 15 april 2023 van 10:00 uur tot 17:30 uur.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92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eendaagse conventie over een type bordspel in MFA 't Hart te Ewijk op zaterdag 15 april 2023</meta:user-defined>
    <meta:user-defined meta:name="DCTERMS.W3CDTF/DCTERMS.available">2023-01-27</meta:user-defined>
    <meta:user-defined meta:name="DCTERMS.W3CDTF/OVERHEIDop.jaargang">2023</meta:user-defined>
    <meta:user-defined meta:name="OVERHEIDop.publicationIssue">36925</meta:user-defined>
    <meta:user-defined meta:name="OVERHEIDop.GmbID/DC.identifier">gmb-2023-36925</meta:user-defined>
    <meta:user-defined meta:name="OVERHEIDop.versieInformatie"/>
  </office:meta>
</office:document-meta>
</file>