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Hogesteeg 8, 3972JT Driebergen-Rijsenburg, kappen van 1 conifeer (RX2023-00001429, 22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Hogesteeg 8, 3972JT Driebergen-Rijsenburg, kappen van 1 conifeer (RX2023-00001429, 22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924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4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4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429</meta:user-defined>
    <meta:user-defined meta:name="DCTERMS.abstract">Hogesteeg 8, 3972JT Driebergen-Rijsenburg, kappen van 1 conifeer (RX2023-00001429, 22 augustus 2023)</meta:user-defined>
    <dc:language>nl</dc:language>
    <meta:user-defined meta:name="OVERHEIDop.locatietype/OVERHEIDop.gebiedsmarkering">Punt</meta:user-defined>
    <meta:user-defined meta:name="DC.title">Gemeente Utrechtse Heuvelrug, geweigerde omgevingsvergunning - Hogesteeg 8, 3972JT Driebergen-Rijsenburg, kappen van 1 conifeer (RX2023-00001429, 22 augustus 2023)</meta:user-defined>
    <meta:user-defined meta:name="DCTERMS.W3CDTF/DCTERMS.available">2023-08-24</meta:user-defined>
    <meta:user-defined meta:name="DCTERMS.W3CDTF/OVERHEIDop.jaargang">2023</meta:user-defined>
    <meta:user-defined meta:name="OVERHEIDop.publicationIssue">369243</meta:user-defined>
    <meta:user-defined meta:name="OVERHEIDop.GmbID/DC.identifier">gmb-2023-369243</meta:user-defined>
    <meta:user-defined meta:name="OVERHEIDop.versieInformatie"/>
  </office:meta>
</office:document-meta>
</file>