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EasterParty Nuis op 7 en 8 april 2023 - Nieuweweg 80 in Nuis</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Westerkwartier een aanvraag ontvangen voor het organiseren van de EasterParty Nuis op 7 en 8 april 2023 op locatie Nieuweweg 80 in Nuis. De aanvraag is geregistreerd onder zaaknummer Z20230028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2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EasterParty Nuis op 7 en 8 april 2023 - Nieuweweg 80 in Nuis</meta:user-defined>
    <meta:user-defined meta:name="DCTERMS.W3CDTF/DCTERMS.available">2023-01-27</meta:user-defined>
    <meta:user-defined meta:name="DCTERMS.W3CDTF/OVERHEIDop.jaargang">2023</meta:user-defined>
    <meta:user-defined meta:name="OVERHEIDop.publicationIssue">36924</meta:user-defined>
    <meta:user-defined meta:name="OVERHEIDop.GmbID/DC.identifier">gmb-2023-36924</meta:user-defined>
    <meta:user-defined meta:name="OVERHEIDop.versieInformatie"/>
  </office:meta>
</office:document-meta>
</file>