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irco-unit op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gevel  van de woning op het perceel Arabische Zee 12, 3825 WG Amersfoort</text:span>
          </text:p>
            <text:p text:style-name="common-al">De Gemeente Amersfoort heeft op 15-08-2023 een aanvraag voor een omgevingsvergunning ontvangen voor het plaatsen van een airco-unit op de gevel van de woning op het perceel Arabische Zee 12, 3825 WG Amersfoort, met kenmerk CLZ-000051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94</meta:user-defined>
    <dc:language>nl</dc:language>
    <meta:user-defined meta:name="OVERHEIDop.locatietype/OVERHEIDop.gebiedsmarkering">Punt</meta:user-defined>
    <meta:user-defined meta:name="DC.title">plaatsen van een airco-unit op de gev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34</meta:user-defined>
    <meta:user-defined meta:name="OVERHEIDop.GmbID/DC.identifier">gmb-2023-369234</meta:user-defined>
    <meta:user-defined meta:name="OVERHEIDop.versieInformatie"/>
  </office:meta>
</office:document-meta>
</file>