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10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10, 3903 LA in Veenendaal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2-08-2023</text:p>
            <text:p text:style-name="common-al">CLZ-00010593, legaliseren van ondergeschikte detailhandel en splitsen pand op het perceel Wageningselaan 10 in Veenendaal. </text:p>
            <text:p text:style-name="common-al">
            
          </text:p>
            <text:p text:style-name="common-al">De verleende vergunning is in te zien bij het Omgevingsloket in het gemeentehuis. Belanghebbenden kunn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923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23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593</meta:user-defined>
    <meta:user-defined meta:name="DCTERMS.abstract">Verleende omgevingsvergunning t.b.v. legaliseren ondergeschikte detailhandel en splitsen pand Wageningselaan 10 Veenendaal</meta:user-defined>
    <dc:language>nl</dc:language>
    <meta:user-defined meta:name="OVERHEIDop.locatietype/OVERHEIDop.gebiedsmarkering">Punt</meta:user-defined>
    <meta:user-defined meta:name="DC.title">Publicatie verleende vergunning Wageningselaan 10, 3903 LA Veenendaa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230</meta:user-defined>
    <meta:user-defined meta:name="OVERHEIDop.GmbID/DC.identifier">gmb-2023-369230</meta:user-defined>
    <meta:user-defined meta:name="OVERHEIDop.versieInformatie"/>
  </office:meta>
</office:document-meta>
</file>