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noodkap van 3 moeraseiken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3 moeraseiken aan het Wilhelminapark te Meppel. (t.h.v. Marten Ottenlaan 10 Meppel)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8-2023. We nemen over de aanvraag waarschijnlijk voor 17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92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191806153</meta:user-defined>
    <meta:user-defined meta:name="DCTERMS.abstract">de noodkap van 3 moeraseiken</meta:user-defined>
    <dc:language>nl</dc:language>
    <meta:user-defined meta:name="OVERHEIDop.locatietype/OVERHEIDop.gebiedsmarkering">Punt</meta:user-defined>
    <meta:user-defined meta:name="DC.title">Aanvraag omgevingsvergunning regulier, de noodkap van 3 moeraseiken, Wilhelminapark te Mepp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29</meta:user-defined>
    <meta:user-defined meta:name="OVERHEIDop.GmbID/DC.identifier">gmb-2023-369229</meta:user-defined>
    <meta:user-defined meta:name="OVERHEIDop.versieInformatie"/>
  </office:meta>
</office:document-meta>
</file>