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Beschikking Wabo, omgevingsvergunning, reguliere procedure Productiestraat 38 in Gies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mgevingsvergunning beperkte milieutoets (OBM)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ductiestraat 38 te Giessen, Noblabla Mallen en Gietwerk</text:p>
                  </table:table-cell>
                  <table:table-cell table:style-name="entry" table:number-rows-spanned="1" table:number-columns-spanned="1">
                    <text:p text:style-name="table_al">Omgevingsvergunning (OBM), aspect milieu, voor het opslaan en verwerken van polyesterhars ten behoeve van het maken van mallen en gietwerk (OLO-nummer 7098569 - omwb zaaknr. 2022-03323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chikking en de bijbehorende stukken zijn gedurende 6 weken, in te zien via de gemeente Altena. De beschikking is op 14 augustus 2023 verzonden naar het bedrijf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/>
            <text:p text:style-name="last-al">De 6 weken gaan in na de verzenddatum van het besluit. Via de website van de gemeente Altena kunt u een informatieverzoek indienen om de vergunning digitaal te bekijken. Kijk daarvoor op www.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2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Beschikking Wabo, omgevingsvergunning, reguliere procedure Productiestraat 38 in Giesss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23</meta:user-defined>
    <meta:user-defined meta:name="OVERHEIDop.GmbID/DC.identifier">gmb-2023-369223</meta:user-defined>
    <meta:user-defined meta:name="OVERHEIDop.versieInformatie"/>
  </office:meta>
</office:document-meta>
</file>