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kappen van een boom aan de Jachtsloot 83 in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Hank: Jachtsloot 83, 4273 XE: </text:span>een boom (prunus) kappen (2023-021352); verzonden op 15 augustus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9218</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218</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218</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Altena - Toestemming voor het kappen van een boom aan de Jachtsloot 83 in Hank</meta:user-defined>
    <meta:user-defined meta:name="DCTERMS.W3CDTF/DCTERMS.available">2023-08-24</meta:user-defined>
    <meta:user-defined meta:name="DCTERMS.W3CDTF/OVERHEIDop.jaargang">2023</meta:user-defined>
    <meta:user-defined meta:name="OVERHEIDop.publicationIssue">369218</meta:user-defined>
    <meta:user-defined meta:name="OVERHEIDop.GmbID/DC.identifier">gmb-2023-369218</meta:user-defined>
    <meta:user-defined meta:name="OVERHEIDop.versieInformatie"/>
  </office:meta>
</office:document-meta>
</file>