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nieuwe loods, Eikelenbosch 9, 5111 E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nieuwe loods op het adres Eikelenbosch 9, 5111 EL Baarle-Nassau. Verzenddatum besluit 22-08-2023 (103249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921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491</meta:user-defined>
    <dc:language>nl</dc:language>
    <meta:user-defined meta:name="OVERHEIDop.locatietype/OVERHEIDop.gebiedsmarkering">Punt</meta:user-defined>
    <meta:user-defined meta:name="DC.title">Besluit omgevingsvergunning verleend, het bouwen van een nieuwe loods, Eikelenbosch 9, 5111 EL Baarle-Nassau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17</meta:user-defined>
    <meta:user-defined meta:name="OVERHEIDop.GmbID/DC.identifier">gmb-2023-369217</meta:user-defined>
    <meta:user-defined meta:name="OVERHEIDop.versieInformatie"/>
  </office:meta>
</office:document-meta>
</file>