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opslaan en verwerken van polyesterhars ten behoeve van de activiteiten voor het maken van mallen en gietwerk aan de Productiestraat 38 in Gie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Giessen: Productiestraat 38, 4283 JM: </text:span>het opslaan en verwerken van polyesterhars ten behoeve van de activiteiten voor het maken van mallen en gietwerk (2023-024294) zaaknummer OMWB (2022-033232); verzonden op 14 augustus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69214</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214</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214</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Altena - Toestemming voor het opslaan en verwerken van polyesterhars ten behoeve van de activiteiten voor het maken van mallen en gietwerk aan de Productiestraat 38 in Giessen</meta:user-defined>
    <meta:user-defined meta:name="DCTERMS.W3CDTF/DCTERMS.available">2023-08-24</meta:user-defined>
    <meta:user-defined meta:name="DCTERMS.W3CDTF/OVERHEIDop.jaargang">2023</meta:user-defined>
    <meta:user-defined meta:name="OVERHEIDop.publicationIssue">369214</meta:user-defined>
    <meta:user-defined meta:name="OVERHEIDop.GmbID/DC.identifier">gmb-2023-369214</meta:user-defined>
    <meta:user-defined meta:name="OVERHEIDop.versieInformatie"/>
  </office:meta>
</office:document-meta>
</file>