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Buntlaan 3a, 3941 MG Doorn, huisnummerbesluit (2023- 0000000468,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Buntlaan 3a, 3941 MG Doorn, </text:span>huisnummerbesluit (2023- 0000000468, 19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text:span text:style-name="nadrukondlijn">omgevingsverzoeken@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Buntlaan 3a, 3941 MG Doorn, huisnummerbesluit (2023- 0000000468, 19 januari 2023)</meta:user-defined>
    <meta:user-defined meta:name="DCTERMS.W3CDTF/DCTERMS.available">2023-01-27</meta:user-defined>
    <meta:user-defined meta:name="DCTERMS.W3CDTF/OVERHEIDop.jaargang">2023</meta:user-defined>
    <meta:user-defined meta:name="OVERHEIDop.publicationIssue">36920</meta:user-defined>
    <meta:user-defined meta:name="OVERHEIDop.GmbID/DC.identifier">gmb-2023-36920</meta:user-defined>
    <meta:user-defined meta:name="OVERHEIDop.versieInformatie"/>
  </office:meta>
</office:document-meta>
</file>