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Kennisgeving maatwerkvoorschriften Activiteitenbesluit milieubeheer, zaaknummer Z2023-00001264, voormalig Philipsterrein, kadastraal bekend als gemeente Sittard, sectie K, nummer 3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het volgende besluit is genomen.</text:p>
            <text:p text:style-name="common-al"/>
            <text:p text:style-name="common-al">
            <text:span text:style-name="nadrukvet">Verlenging lozingstermijn van een m</text:span>
            <text:span text:style-name="nadrukvet">aatwerk</text:span>
            <text:span text:style-name="nadrukvet">besluit</text:span>
            <text:span text:style-name="nadrukvet"> Besluit lozen buiten inrichtingen</text:span>
          </text:p>
            <text:p text:style-name="common-al">Voor:  Verlenging lozingstermijn maatwerkbesluit Besluit lozen buiten inrichtingen (maatwerkbesluit is genomen op d.d. 30 mei 2023 met kenmerk D2023-05-010842);</text:p>
            <text:p text:style-name="common-al">Locatie: het voormalig Philipsterrein kadastraal bekend als gemeente Sittard, sectie K, nummer 3806;</text:p>
            <text:p text:style-name="common-al">Datum besluit: 2 augustus 2023</text:p>
            <text:p text:style-name="common-al">Zaaknummer: Z2023-00001264</text:p>
            <text:p text:style-name="common-al"/>
            <text:p text:style-name="common-al">
            <text:span text:style-name="nadrukvet">Inzage</text:span>
          </text:p>
            <text:p text:style-name="common-al">Het besluit en de bijbehorende stukken liggen ter inzage in het gemeentehuis van gemeente Sittard-Geleen, op de gebruikelijke plaats en tijden. Vergunningsbesluiten worden gedurende de inzagetermijn ook gepubliceerd op www.officielebekendmakingen.nl.</text:p>
            <text:p text:style-name="common-al"/>
            <text:p text:style-name="common-al">
            <text:span text:style-name="nadrukvet">Rechtsbescherming</text:span>
          </text:p>
            <text:p text:style-name="common-al">Als het besluit uw belang rechtstreeks raakt en u het met de inhoud van dit besluit niet eens bent, kunt u van 3 augustus tot en met 13 septem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Sittard-Geleen, Postbus 18, 6130 AA Sittard.</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text:span>
            <text:span text:style-name="nadrukvet">nformatie</text:span>
          </text:p>
            <text:p text:style-name="last-al">Gemeente Sittard-Geleen, telefoon +31 (0)46 477 77 7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919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9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9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Gemeente Sittard-Geleen –  Kennisgeving maatwerkvoorschriften Activiteitenbesluit milieubeheer, zaaknummer Z2023-00001264, voormalig Philipsterrein, kadastraal bekend als gemeente Sittard, sectie K, nummer 3806</meta:user-defined>
    <meta:user-defined meta:name="DCTERMS.W3CDTF/DCTERMS.available">2023-08-24</meta:user-defined>
    <meta:user-defined meta:name="DCTERMS.W3CDTF/OVERHEIDop.jaargang">2023</meta:user-defined>
    <meta:user-defined meta:name="OVERHEIDop.publicationIssue">369193</meta:user-defined>
    <meta:user-defined meta:name="OVERHEIDop.GmbID/DC.identifier">gmb-2023-369193</meta:user-defined>
    <meta:user-defined meta:name="OVERHEIDop.versieInformatie"/>
  </office:meta>
</office:document-meta>
</file>