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Kennisgeving maatwerkvoorschriften Activiteitenbesluit milieubeheer, dossiernummer 2023-026185, Mercuriusstraat 33A, 6161X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besluit is genomen:</text:p>
            <text:p text:style-name="common-al"/>
            <text:p text:style-name="common-al">
            <text:span text:style-name="nadrukvet">Maat</text:span>
            <text:span text:style-name="nadrukvet">werk</text:span>
            <text:span text:style-name="nadrukvet">voorschriften Activiteitenbesluit milieubeheer</text:span>
          </text:p>
            <text:p text:style-name="common-al">Voor:  het opleggen van maatwerkvoorschriften voor de inrichting gelegen op de locatie Mercuriusstraat 33A, 6161 XK Geleen. De maatwerkvoorschriften dienen opgenomen te worden voor het beschermen van het leefklimaat van de woning gelegen op de locatie Mercuriusstraat 35, 6161 XK Geleen.</text:p>
            <text:p text:style-name="common-al">Locatie: Mercuriusstraat 33A, 6161 XK Geleen</text:p>
            <text:p text:style-name="common-al">Datum besluit: 11 augustus 2023</text:p>
            <text:p text:style-name="common-al">Zaaknummer: 2023-026185</text:p>
            <text:p text:style-name="common-al">Het besluit is op 14 augustus 2023 verzonden aan de inrichting gelegen op de locatie </text:p>
            <text:p text:style-name="common-al">Mercuriusstraat 33a, 6161 XK Geleen.</text:p>
            <text:p text:style-name="common-al"/>
            <text:p text:style-name="common-al">
            <text:span text:style-name="nadrukvet">Inzage</text:span>
          </text:p>
            <text:p text:style-name="common-al">Alle relevante stukken kunnen worden ingezien in het gemeentehuis Geleen, Markt 1, 6161 GE Geleen. Voor het inzien van de stukken moet een afspraak worden gemaakt via telefoonnummer 14 046.</text:p>
            <text:p text:style-name="common-al"/>
            <text:p text:style-name="common-al">
            <text:span text:style-name="nadrukvet">Rechtsbescherming </text:span>
          </text:p>
            <text:p text:style-name="common-al">Als het besluit uw belang rechtstreeks raakt en u het met de inhoud van dit besluit niet eens bent, kunt u van 15 augustus 2023 tot en met 25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text:p>
            <text:p text:style-name="common-al"/>
            <text:p text:style-name="common-al">Het bezwaarschrift moet worden gericht aan: </text:p>
            <text:p text:style-name="common-al">College van burgemeester en wethouders van Sittard-Geleen </text:p>
            <text:p text:style-name="common-al">Postbus 18</text:p>
            <text:p text:style-name="common-al">6130 AA  SITTARD</text:p>
            <text:p text:style-name="common-al"/>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Gemeente Sittard-Geleen, telefoon: 14 04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919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Kennisgeving maatwerkvoorschriften Activiteitenbesluit milieubeheer, dossiernummer 2023-026185, Mercuriusstraat 33A, 6161XK Geleen</meta:user-defined>
    <meta:user-defined meta:name="DCTERMS.W3CDTF/DCTERMS.available">2023-08-24</meta:user-defined>
    <meta:user-defined meta:name="DCTERMS.W3CDTF/OVERHEIDop.jaargang">2023</meta:user-defined>
    <meta:user-defined meta:name="OVERHEIDop.publicationIssue">369192</meta:user-defined>
    <meta:user-defined meta:name="OVERHEIDop.GmbID/DC.identifier">gmb-2023-369192</meta:user-defined>
    <meta:user-defined meta:name="OVERHEIDop.versieInformatie"/>
  </office:meta>
</office:document-meta>
</file>