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evenementenvergunning De Bonte Koe Tap 100 / St. Patricksday,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3 besloten een evenementenvergunning te verlenen voor het organiseren van De Bonte Koe Tap 100 / St. Patricksday, op 17, 18 en 19 maart 2023, op de Koe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91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Koemarkt te Purmerend </meta:user-defined>
    <dc:language>nl</dc:language>
    <meta:user-defined meta:name="OVERHEIDop.locatietype/OVERHEIDop.gebiedsmarkering">Punt</meta:user-defined>
    <meta:user-defined meta:name="DC.title">Toestemming evenementenvergunning De Bonte Koe Tap 100 / St. Patricksday, Koemarkt te Purmerend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919</meta:user-defined>
    <meta:user-defined meta:name="OVERHEIDop.GmbID/DC.identifier">gmb-2023-36919</meta:user-defined>
    <meta:user-defined meta:name="OVERHEIDop.versieInformatie"/>
  </office:meta>
</office:document-meta>
</file>