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29, Haaskoul 9 by 6121 JN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vangen van het districtstation</text:p>
            <text:p text:style-name="common-al">Locatie:  Haaskoul 9 by 6121 JN Born</text:p>
            <text:p text:style-name="common-al">Ontvangst datum:  18 juli 2023 </text:p>
            <text:p text:style-name="common-al">Dossiernummer:  AB23.002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18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8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8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29, Haaskoul 9 by 6121 JN Bor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85</meta:user-defined>
    <meta:user-defined meta:name="OVERHEIDop.GmbID/DC.identifier">gmb-2023-369185</meta:user-defined>
    <meta:user-defined meta:name="OVERHEIDop.versieInformatie"/>
  </office:meta>
</office:document-meta>
</file>