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
      <text:list-level-style-bullet style:num-suffix=""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huur gemeentelijke accommodaties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geldende Algemene subsidieverordening van de gemeente Heemskerk.</text:p>
                </text:list-item>
                <text:list-item text:style-override="id1-3-2-2-1-2-3-2">
                  <text:number>b.</text:number>
                  <text:p text:style-name="al">
                  <text:span text:style-name="nadrukcur">Raad: </text:span>de gemeenteraad van Heemskerk.</text:p>
                </text:list-item>
                <text:list-item text:style-override="id1-3-2-2-1-2-3-3">
                  <text:number>c.</text:number>
                  <text:p text:style-name="al">
                  <text:span text:style-name="nadrukcur">College: </text:span>het college van burgemeester en wethouders van Heemskerk.</text:p>
                </text:list-item>
                <text:list-item text:style-override="id1-3-2-2-1-2-3-4">
                  <text:number>d.</text:number>
                  <text:p text:style-name="al">
                  <text:span text:style-name="nadrukcur">Gemeentelijke accommodaties:</text:span> gebouwen en gronden in eigendom van de gemeente Heemskerk, niet zijnde het openbaar gebied, uitgegeven aan gebruikers op basis van een schriftelijke overeenkomst tussen de gemeente en de gebruiker.</text:p>
                </text:list-item>
                <text:list-item text:style-override="id1-3-2-2-1-2-3-5">
                  <text:number>e.</text:number>
                  <text:p text:style-name="al">
                  <text:span text:style-name="nadrukcur">Niet-commerciële huurder:</text:span> huurder die als vereniging of stichting staat ingeschreven bij de Kamer van Koophandel.</text:p>
                </text:list-item>
                <text:list-item text:style-override="id1-3-2-2-1-2-3-6">
                  <text:number>f.</text:number>
                  <text:p text:style-name="al">
                  <text:span text:style-name="nadrukcur">Huursubsidie:</text:span> jaarlijkse subsidie verstrekt in het kader van deze subsidieregeling.</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Deze subsidieregeling is van toepassing op het verstrekken van jaarlijkse subsidies aan huurders van een gemeentelijke accommodatie, gericht op het implementeren van het nieuwe huurtarievenstelsel zoals vastgelegd in de op 18 februari 2021 door de raad vastgestelde Nota Huurprijsbeleid 2021-2024. </text:p>
                </text:list-item>
                <text:list-item text:style-override="id1-3-2-2-1-3-3">
                  <text:number>2.</text:number>
                  <text:p text:style-name="al">Alleen huurders van een gemeentelijke accommodatie komen in aanmerking voor een huursubsidie in het kader van deze subsidieregeling. </text:p>
                </text:list-item>
                <text:list-item text:style-override="id1-3-2-2-1-3-4">
                  <text:number>3.</text:number>
                  <text:p text:style-name="al">Onder huur en huurders worden in deze subsidieregeling tevens verstaan gebruik respectievelijk gebruikers van een gemeentelijke accommodatie op basis van erfpacht, recht van opstal of gebruik om niet.</text:p>
                </text:list-item>
              </text:list>
            </text:section>
            <text:p text:style-name="hoofdstuk_bottom"/>
          </text:section>
          <text:section text:name="hoofdstuk_id1-3-2-2-2" text:style-name="hoofdstuk">
            <text:p text:style-name="hoofdstuk_kop"><text:span text:style-name="label">Hoofdstuk</text:span> <text:span text:style-name="nr">2</text:span> Nadere bepalingen huurders en huursubsidie</text:p>
            <text:section text:name="artikel_id1-3-2-2-2-2" text:style-name="artikel">
              <text:p text:style-name="artikel_kop_titel"><text:span text:style-name="artikel_kop_label">Artikel</text:span> <text:span text:style-name="artikel_kop_nr">2.1</text:span> Nadere bepalingen huurders</text:p>
              <text:p text:style-name="al">Een huursubsidie wordt uitsluitend verstrekt aan niet-commerciële huurders die:</text:p>
              <text:list text:style-name="id1-3-2-2-2-2-3">
                <text:list-item text:style-override="id1-3-2-2-2-2-3-1">
                  <text:number>a.</text:number>
                  <text:p text:style-name="al">een nieuwe huurovereenkomst aangaan met de gemeente Heemskerk waarbij de huurprijs wordt bepaald op basis van de Nota Huurprijsbeleid 2021-2024, dan wel in voorkomende gevallen op basis van de Nota Grondprijsbeleid 2019-2022; en</text:p>
                </text:list-item>
                <text:list-item text:style-override="id1-3-2-2-2-2-3-2">
                  <text:number>b.</text:number>
                  <text:p text:style-name="al">op grond van die nieuwe huurovereenkomst voor dezelfde gemeentelijke accommodatie een huursom gaan betalen die bij aanvang op jaarbasis minimaal € 500 hoger is dan de vorige huursom.</text:p>
                </text:list-item>
              </text:list>
            </text:section>
            <text:section text:name="artikel_id1-3-2-2-2-3" text:style-name="artikel">
              <text:p text:style-name="artikel_kop_titel"><text:span text:style-name="artikel_kop_label">Artikel</text:span> <text:span text:style-name="artikel_kop_nr">2.2</text:span> Nadere bepalingen huursubsidie</text:p>
              <text:list text:style-name="id1-3-2-2-2-3-2">
                <text:list-item text:style-override="id1-3-2-2-2-3-2">
                  <text:number>1.</text:number>
                  <text:p text:style-name="al">Huursubsidies worden als jaarlijkse subsidie per kalenderjaar verstrekt.</text:p>
                </text:list-item>
                <text:list-item text:style-override="id1-3-2-2-2-3-3">
                  <text:number>2.</text:number>
                  <text:p text:style-name="al">Jaarlijkse huursubsidies worden verleend voor een periode van maximaal 3 jaar, te rekenen vanaf de datum van ingang van de nieuwe huurovereenkomst zoals bedoeld in artikel 2.1.</text:p>
                </text:list-item>
              </text:list>
            </text:section>
            <text:section text:name="artikel_id1-3-2-2-2-4" text:style-name="artikel">
              <text:p text:style-name="artikel_kop_titel"><text:span text:style-name="artikel_kop_label">Artikel</text:span> <text:span text:style-name="artikel_kop_nr">2.3</text:span> Aanvragen en vaststellen huursubsidie</text:p>
              <text:list text:style-name="id1-3-2-2-2-4-2">
                <text:list-item text:style-override="id1-3-2-2-2-4-2">
                  <text:number>1.</text:number>
                  <text:p text:style-name="al">Met toepassing van artikel 12 lid 4 ASV dient een huursubsidie voor het eerste kalenderjaar aangevraagd te worden uiterlijk 4 weken voor de ondertekening door de huurder van de nieuwe huurovereenkomst zoals bedoeld in artikel 2.1, lid 1 onder b. De aanvraag moet worden ingediend met behulp van het webformulier op de website van de gemeente. </text:p>
                </text:list-item>
                <text:list-item text:style-override="id1-3-2-2-2-4-3">
                  <text:number>2.</text:number>
                  <text:p text:style-name="al">Op de subsidieaanvraag zoals bedoeld in het 1e lid wordt, in afwijking van artikel 13, lid 1 ASV, beslist uiterlijk op de datum van ondertekening door de gemeente van de nieuwe huurovereenkomst zoals bedoeld in artikel 2.1, lid 1 onder b.</text:p>
                </text:list-item>
                <text:list-item text:style-override="id1-3-2-2-2-4-4">
                  <text:number>3.</text:number>
                  <text:p text:style-name="al">Voor het aanvragen van en beslissen over de huursubsidie voor de daarop volgende kalenderjaren gelden de termijnbepalingen in de ASV.</text:p>
                </text:list-item>
                <text:list-item text:style-override="id1-3-2-2-2-4-5">
                  <text:number>4.</text:number>
                  <text:p text:style-name="al">Jaarlijkse huursubsidies worden, in afwijking van het bepaalde in artikel 20, lid 1 ASV, gelijktijdig met de verlening ambtshalve vastgesteld. De artikelen 21 tot en met 25 ASV zijn daarom niet van toepassing op huursubsidies.</text:p>
                </text:list-item>
              </text:list>
            </text:section>
            <text:section text:name="artikel_id1-3-2-2-2-5" text:style-name="artikel">
              <text:p text:style-name="artikel_kop_titel"><text:span text:style-name="artikel_kop_label">Artikel</text:span> <text:span text:style-name="artikel_kop_nr">2.4</text:span> Bepalen hoogte huursubsidie</text:p>
              <text:p text:style-name="al">De hoogte van de jaarlijkse huursubsidie wordt bepaald op het verschil tussen de vorige huursom en de nieuwe huursom op jaarbasis, een en ander zoals ook bedoeld in artikel 2.1, lid 1 onder b.</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3-3" text:style-name="artikel">
              <text:p text:style-name="artikel_kop_titel"><text:span text:style-name="artikel_kop_label">Artikel</text:span> <text:span text:style-name="artikel_kop_nr">3.2</text:span> Inwerkingtreding </text:p>
              <text:p text:style-name="al">Deze subsidieregeling treedt in werking op 1 september 2023. </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text:p>
              <text:p text:style-name="al">‘Subsidieregeling huur gemeentelijke accommodaties 2023.</text:p>
            </text:section>
            <text:p text:style-name="hoofdstuk_bottom"/>
          </text:section>
        </text:section>
        <text:section text:name="regeling-sluiting_id1-3-2-3" text:style-name="regeling-sluiting">
          <text:section text:name="ondertekening_id1-3-2-3-1">
            <text:p><text:span text:style-name="functie">Aldus vastgesteld in de B&amp;W vergadering d.d. 22 augustus 2023.</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steld beleid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text:p>
          <text:p text:style-name="al"/>
          <text:p text:style-name="al">In deze subsidieregeling zijn de subsidieregels voor het huurprijsbeleid voor het gebruik van de gemeentelijke accommodaties nader uitgewerkt op basis van de Nota Huurprijsbeleid 2021-2024, die op 18 februari 2021 door de gemeenteraad is vastgesteld. </text:p>
          <text:p text:style-name="al"/>
          <text:p text:style-name="al">
          <text:span text:style-name="nadrukvet">Toelichting per hoofdstuk</text:span>
        </text:p>
          <text:p text:style-name="al"/>
          <text:p text:style-name="al">
          <text:span text:style-name="nadrukondlijn">Hoofdstuk 1 Algemene bepalingen</text:span>
        </text:p>
          <text:p text:style-name="al">Naast de begripsomschrijvingen zijn in dit hoofdstuk het doel en de reikwijdte van deze subsidieregeling nader omschreven. </text:p>
          <text:p text:style-name="al"/>
          <text:p text:style-name="al">
          <text:span text:style-name="nadrukondlijn">Hoofdstuk 2 Nadere bepalingen huurder en huursubsidies</text:span>
        </text:p>
          <text:p text:style-name="al">In dit hoofdstuk is nader geregeld wie aanspraak kunnen maken op een huursubsidie en zijn nadere bepalingen opgenomen aangaande het aanvragen en vaststellen, de maximale duur en de hoogte van de huursubsidies. </text:p>
          <text:p text:style-name="al">In artikel 2.2 is bepaald dat de jaarlijkse huursubsidie voor maximaal 3 kalenderjaren wordt verstrekt en in artikel 2.4 is geregeld dat de hoogte van de subsidie gelijk is aan het verschil tussen de oude en nieuwe huursom. Dit heeft twee doelen:</text:p>
          <text:list text:style-name="id1-3-2-4-22">
            <text:list-item text:style-override="id1-3-2-4-22-1">
              <text:number>I.</text:number>
              <text:p text:style-name="al">Het zorgt ervoor dat de overgang naar het nieuwe huurtarievenstelsel voor gemeentelijke accommodaties voor zowel de huurder als de gemeente (nagenoeg) kostenneutraal kan plaatsvinden. Althans gedurende de genoemde 3 jaren.</text:p>
            </text:list-item>
            <text:list-item text:style-override="id1-3-2-4-22-2">
              <text:number>II.</text:number>
              <text:p text:style-name="al">Want gedurende de genoemde 3 jaren moet worden vastgesteld of de activiteiten, waarvoor de huurder gebruik maakt van de gemeentelijke accommodatie, een aantoonbare bijdrage leveren aan gemeentelijke beleidsdoelen. En daarmee een zodanig algemeen maatschappelijk belang dienen, dat gemeentelijke facilitering via accommodatie- en/of subsidieverstrekking gerechtvaardigd is (blijft). </text:p>
            </text:list-item>
            <text:list-item text:style-override="id1-3-2-4-22-3">
              <text:number/>
              <text:p text:style-name="al">Dit wordt bepaald aan de hand van het door de raad vastgestelde gemeentebeleid voor het werkveld waartoe de activiteiten van de huurder worden gerekend. Voor zover het huidige gemeentebeleid voor die werksoort daar op dit moment nog geen uitsluitsel over geeft, zal dit alsnog geconcretiseerd moeten worden door middel van een aparte accommodatie- en/of subsidieparagraaf in de nieuwe dan wel te actualiseren beleidsnota. </text:p>
              <text:p text:style-name="al"/>
            </text:list-item>
            <text:list-item text:style-override="id1-3-2-4-22-4">
              <text:number/>
              <text:p text:style-name="al">Als op grond van het vorenstaande door het college wordt geoordeeld dat facilitering van de activiteiten van de huurder via accommodatie- en/of subsidieverstrekking past in het gemeentebeleid, dan zullen de huurlasten (na de 3 jaar huursubsidie) moeten worden opgenomen als onderdeel van activiteitenkosten. Deze worden daarmee voortaan als onderdeel meegenomen in de reguliere (activiteiten)subsidie aan de huurder. </text:p>
            </text:list-item>
            <text:list-item text:style-override="id1-3-2-4-22-5">
              <text:number/>
              <text:p text:style-name="al">Daar waar door het college wordt geoordeeld dat de activiteiten c.q. de huurlasten voor die activiteiten niet (meer) passen in het gemeentelijk beleid, zal de subsidie na 3 jaar eindigen.</text:p>
            </text:list-item>
          </text:list>
          <text:p text:style-name="al">
          <text:span text:style-name="nadrukondlijn">Hoofdstuk 3 Slotbepalingen</text:span>
        </text:p>
          <text:p text:style-name="al">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18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2020]|[https://lokaleregelgeving.overheid.nl/CVDR644400/1</meta:user-defined>
    <meta:user-defined meta:name="OVERHEIDop.referentienummer">D/2023/546116</meta:user-defined>
    <meta:user-defined meta:name="DCTERMS.alternative">Subsidieregeling huur gemeentelijke accommodaties 2023</meta:user-defined>
    <dc:language>nl</dc:language>
    <meta:user-defined meta:name="OVERHEIDop.locatietype/OVERHEIDop.gebiedsmarkering">Gemeente</meta:user-defined>
    <meta:user-defined meta:name="DC.title">Subsidieregeling huur gemeentelijke accommodaties 2023</meta:user-defined>
    <meta:user-defined meta:name="DCTERMS.W3CDTF/DCTERMS.available">2023-08-29</meta:user-defined>
    <meta:user-defined meta:name="DCTERMS.W3CDTF/OVERHEIDop.jaargang">2023</meta:user-defined>
    <meta:user-defined meta:name="OVERHEIDop.publicationIssue">369182</meta:user-defined>
    <meta:user-defined meta:name="OVERHEIDop.betreftRegeling">CVDR700334_1</meta:user-defined>
    <meta:user-defined meta:name="xs:date/OVERHEIDop.startdatum">2023-09-01</meta:user-defined>
    <meta:user-defined meta:name="OVERHEIDop.GmbID/DC.identifier">gmb-2023-369182</meta:user-defined>
    <meta:user-defined meta:name="OVERHEIDop.versieInformatie"/>
  </office:meta>
</office:document-meta>
</file>