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Oppenhuizerweg 20 OV20230608 het renoveren van de ram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ude Oppenhuizerweg 20 OV20230608 het renoveren van de ramen (gemeentelijk monument) (datum verzending brief / besluit: 17-08-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918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8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8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Oude Oppenhuizerweg 20 OV20230608 het renoveren van de ramen (gemeentelijk monument)</meta:user-defined>
    <meta:user-defined meta:name="DCTERMS.W3CDTF/DCTERMS.available">2023-08-31</meta:user-defined>
    <meta:user-defined meta:name="DCTERMS.W3CDTF/OVERHEIDop.jaargang">2023</meta:user-defined>
    <meta:user-defined meta:name="OVERHEIDop.publicationIssue">369181</meta:user-defined>
    <meta:user-defined meta:name="OVERHEIDop.GmbID/DC.identifier">gmb-2023-369181</meta:user-defined>
    <meta:user-defined meta:name="OVERHEIDop.versieInformatie"/>
  </office:meta>
</office:document-meta>
</file>