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oetgangersbrug aan Vormtweg 11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6 januari 2023 tot en met 23 januari 2023 de volgende aanvragen voor een omgevingsvergunning, waarbij de reguliere / uitgebreide voorbereidingsprocedure van toepassing is, hebben ontvangen:</text:p>
            <text:p text:style-name="common-al">Voor : het realiseren van een voetgangersbrug</text:p>
            <text:p text:style-name="common-al">Locatie : Vormtweg 11, 8321 NC Urk</text:p>
            <text:p text:style-name="common-al">Datum ontvangst : 20 januari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691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voetgangersbrug aan Vormtweg 11 te Urk</meta:user-defined>
    <meta:user-defined meta:name="DCTERMS.W3CDTF/DCTERMS.available">2023-01-31</meta:user-defined>
    <meta:user-defined meta:name="DCTERMS.W3CDTF/OVERHEIDop.jaargang">2023</meta:user-defined>
    <meta:user-defined meta:name="OVERHEIDop.publicationIssue">36918</meta:user-defined>
    <meta:user-defined meta:name="OVERHEIDop.GmbID/DC.identifier">gmb-2023-36918</meta:user-defined>
    <meta:user-defined meta:name="OVERHEIDop.versieInformatie"/>
  </office:meta>
</office:document-meta>
</file>