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5, Mauritspark 9A 6163 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oprichting van een inrichting voor reparatie van grasmachines</text:p>
            <text:p text:style-name="common-al">Locatie:  Mauritspark 9A 6163 HM Geleen</text:p>
            <text:p text:style-name="common-al">Ontvangst datum:  15 mei 2023 </text:p>
            <text:p text:style-name="common-al">Dossiernummer:  AB23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1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5, Mauritspark 9A 6163 HM Gele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78</meta:user-defined>
    <meta:user-defined meta:name="OVERHEIDop.GmbID/DC.identifier">gmb-2023-369178</meta:user-defined>
    <meta:user-defined meta:name="OVERHEIDop.versieInformatie"/>
  </office:meta>
</office:document-meta>
</file>