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– Melding Activiteitenbesluit; dossiernummer AB22.0038, Verloren van Themaatweg 2 6121 RG B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Sittard-Geleen hebben de volgende melding ontvangen.</text:p>
            <text:p text:style-name="common-al"/>
            <text:p text:style-name="common-al">Omschrijving activiteit(en): verandering huidig terrein</text:p>
            <text:p text:style-name="common-al">Locatie:  Verloren van Themaatweg 2 6121 RG Born</text:p>
            <text:p text:style-name="common-al">Ontvangst datum:  9 november 2022 </text:p>
            <text:p text:style-name="common-al">Dossiernummer:  AB22.0038</text:p>
            <text:p text:style-name="common-al"/>
            <text:p text:style-name="common-al">De inrichting valt onder de werking van het Activiteitenbesluit milieubeheer en de Activiteitenregeling milieubeheer. Dit betekent dat de inrichting moet voldoen aan de daarin opgenomen regels. Voor meer informatie kunt u het E-loket raadplegen via https://www.aimonline.nl.</text:p>
            <text:p text:style-name="common-al">Tegen deze melding kunt u geen bezwaar of zienswijze indienen.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Voor het inzien van het dossier kunt u contact opnemen met de balie Vergunningen via telefoonnummer 14 046.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69168</text:span><text:line-break/><text:date style:data-style-name="dag" text:fixed="true" text:date-value="2023-08-24"/><text:line-break/><text:date style:data-style-name="jaar" text:fixed="true" text:date-value="2023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9168</text:span><text:date style:data-style-name="nicedate" text:fixed="true" text:date-value="2023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9168</text:span><text:date style:data-style-name="nicedate" text:fixed="true" text:date-value="2023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10/xml/MC-DRP-Omgevmelding-Web-ZM.xml</meta:user-defined>
    <meta:user-defined meta:name="OVERHEID.Gemeente/DC.creator">Sittard-Gele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Sittard-Geleen – Melding Activiteitenbesluit; dossiernummer AB22.0038, Verloren van Themaatweg 2 6121 RG Born</meta:user-defined>
    <meta:user-defined meta:name="DCTERMS.W3CDTF/DCTERMS.available">2023-08-24</meta:user-defined>
    <meta:user-defined meta:name="DCTERMS.W3CDTF/OVERHEIDop.jaargang">2023</meta:user-defined>
    <meta:user-defined meta:name="OVERHEIDop.publicationIssue">369168</meta:user-defined>
    <meta:user-defined meta:name="OVERHEIDop.GmbID/DC.identifier">gmb-2023-369168</meta:user-defined>
    <meta:user-defined meta:name="OVERHEIDop.versieInformatie"/>
  </office:meta>
</office:document-meta>
</file>