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13905 - Cranenburgsestraat 6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woongedeelte- - verwijderen van twee muren en verplaatsen van de meterkast</text:p>
            <text:p text:style-name="common-al">Locatie : Cranenburgsestraat 69 Groesbeek</text:p>
            <text:p text:style-name="common-al">Datum besluit : 22 augustus 2023</text:p>
            <text:p text:style-name="common-al">Datum verzending : 22 augustus 2023</text:p>
            <text:p text:style-name="common-al">Zaaknummer ODRN: W.Z23.1058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1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13905 - Cranenburgsestraat 69 Groesbeek.</meta:user-defined>
    <meta:user-defined meta:name="DCTERMS.W3CDTF/DCTERMS.available">2023-08-24</meta:user-defined>
    <meta:user-defined meta:name="DCTERMS.W3CDTF/OVERHEIDop.jaargang">2023</meta:user-defined>
    <meta:user-defined meta:name="OVERHEIDop.publicationIssue">369166</meta:user-defined>
    <meta:user-defined meta:name="OVERHEIDop.GmbID/DC.identifier">gmb-2023-369166</meta:user-defined>
    <meta:user-defined meta:name="OVERHEIDop.versieInformatie"/>
  </office:meta>
</office:document-meta>
</file>