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dakopbouw op de garage en een uitbreiding van een kapsalon aan de Parallelweg 72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Parallelweg 72, 4283 GS: </text:span>dakopbouw op de garage en uitbreiding kapsalon (2023-026074); ingekomen op 15 augustus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916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6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6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dakopbouw op de garage en een uitbreiding van een kapsalon aan de Parallelweg 72 in Giess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163</meta:user-defined>
    <meta:user-defined meta:name="OVERHEIDop.GmbID/DC.identifier">gmb-2023-369163</meta:user-defined>
    <meta:user-defined meta:name="OVERHEIDop.versieInformatie"/>
  </office:meta>
</office:document-meta>
</file>