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, (VERGUNNINGVRIJ) het kappen van 2 bomen, Baarle-Nassau (BLE01) M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voor de aanvraag voor een omgevingsvergunning voor het kappen van twee bomen in Baarle-Nassau sectie  (BLE01) M 123 ( N639-deel van Bredaseweg) geen vergunning nodig is  (10373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916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7378</meta:user-defined>
    <dc:language>nl</dc:language>
    <meta:user-defined meta:name="OVERHEIDop.locatietype/OVERHEIDop.gebiedsmarkering">Perceel</meta:user-defined>
    <meta:user-defined meta:name="DC.title">Aanvraag omgevingsvergunning is vergunningvrij, (VERGUNNINGVRIJ) het kappen van 2 bomen, Baarle-Nassau (BLE01) M 1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61</meta:user-defined>
    <meta:user-defined meta:name="OVERHEIDop.GmbID/DC.identifier">gmb-2023-369161</meta:user-defined>
    <meta:user-defined meta:name="OVERHEIDop.versieInformatie"/>
  </office:meta>
</office:document-meta>
</file>