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lopen van een schuur aan de Hoofdgraaf 9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oofdgraaf 9, kadastrale aanduiding: WDC00-I-3365, </text:span>een schuur slopen (2023-025676); ingekomen op 10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16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6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6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slopen van een schuur aan de Hoofdgraaf 9 in Giess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60</meta:user-defined>
    <meta:user-defined meta:name="OVERHEIDop.GmbID/DC.identifier">gmb-2023-369160</meta:user-defined>
    <meta:user-defined meta:name="OVERHEIDop.versieInformatie"/>
  </office:meta>
</office:document-meta>
</file>