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reglement van orde Alphen aan den Rijn 202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7 augustus 2023 bekendgemaakt, beschikbaar via <text:a xlink:href="https://zoek.officielebekendmakingen.nl/gmb-2023-361096.html" xlink:type="simple"><text:span text:style-name="nadrukondlijn">Gemeenteblad 2023, 361096</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voorzitter van de raad of de waarnemend voorzitter;</text:p>
                </text:list-item>
                <text:list-item text:style-override="id1-3-2-2-1-2-3-2">
                  <text:number>b.</text:number>
                  <text:p text:style-name="al">waarnemend voorzitter: het lid van de raad dat bij verhindering of ontstentenis van de burgemeester het voorzitterschap van de raad waarneemt, door de raad op grond van artikel 77, eerste lid, van de Gemeentewet aangewezen;</text:p>
                </text:list-item>
                <text:list-item text:style-override="id1-3-2-2-1-2-3-3">
                  <text:number>c.</text:number>
                  <text:p text:style-name="al">griffier: griffier van de raad of diens plaatsvervanger</text:p>
                </text:list-item>
                <text:list-item text:style-override="id1-3-2-2-1-2-3-4">
                  <text:number>d.</text:number>
                  <text:p text:style-name="al">raad: de gemeenteraad;</text:p>
                </text:list-item>
                <text:list-item text:style-override="id1-3-2-2-1-2-3-5">
                  <text:number>e.</text:number>
                  <text:p text:style-name="al">fractie: aanduiding voor het lid of de leden van de kandidatenlijst die door het centraal stembureau verkozen zijn verklaard, dan wel leden van meerdere kandidatenlijsten die door het centraal bureau afzonderlijk verkozen zijn verklaard en gezamenlijk in de gemeenteraad zijn gaan optreden;</text:p>
                </text:list-item>
                <text:list-item text:style-override="id1-3-2-2-1-2-3-6">
                  <text:number>f.</text:number>
                  <text:p text:style-name="al">fractievoorzitter: lid van de raad dat tevens voorzitter is van een fractie;</text:p>
                </text:list-item>
                <text:list-item text:style-override="id1-3-2-2-1-2-3-7">
                  <text:number>g.</text:number>
                  <text:p text:style-name="al">college: het college van burgemeester en wethouders;</text:p>
                </text:list-item>
                <text:list-item text:style-override="id1-3-2-2-1-2-3-8">
                  <text:number>h.</text:number>
                  <text:p text:style-name="al">vergadering: de raadsvergadering;</text:p>
                </text:list-item>
                <text:list-item text:style-override="id1-3-2-2-1-2-3-9">
                  <text:number>i.</text:number>
                  <text:p text:style-name="al">raadscommissie: commissie in de zin van artikel 82 Gemeentewet; een informatiemarkt is bijzondere vorm van een raadscommissie en heeft tot doel informatieoverdracht en gelegenheid tot het stellen van vragen, door zowel raads- en raadscommissieleden alsook belangstellenden, zoals inwoners, vertegenwoordigers van bedrijven, verenigingen en andere instellingen, waarbij per onderwerp vorm en inhoud worden bepaald. Verwezen wordt naar de begripsbepalingen van raadscommissielid en commissielid zoals opgenomen in de Verordening raadscommissies Alphen aan den Rijn;</text:p>
                </text:list-item>
                <text:list-item text:style-override="id1-3-2-2-1-2-3-10">
                  <text:number>j.</text:number>
                  <text:p text:style-name="al">amendement: voorstel van een raadslid tot wijziging van een ontwerpverordening of ontwerpbeslissing;</text:p>
                </text:list-item>
                <text:list-item text:style-override="id1-3-2-2-1-2-3-11">
                  <text:number>k.</text:number>
                  <text:p text:style-name="al">subamendement: voorstel van een raadslid tot wijziging van een aanhangig amendement;</text:p>
                </text:list-item>
                <text:list-item text:style-override="id1-3-2-2-1-2-3-12">
                  <text:number>l.</text:number>
                  <text:p text:style-name="al">motie: verklaring waarmee een oordeel, wens of verzoek wordt uitgesproken;</text:p>
                </text:list-item>
                <text:list-item text:style-override="id1-3-2-2-1-2-3-13">
                  <text:number>m.</text:number>
                  <text:p text:style-name="al">initiatiefvoorstel: voorstel van een raadslid voor een verordening of ander beslisdocument;</text:p>
                </text:list-item>
                <text:list-item text:style-override="id1-3-2-2-1-2-3-14">
                  <text:number>n.</text:number>
                  <text:p text:style-name="al">interpellatie: het ter vergadering vragen van inlichtingen aan het college en/of elk van zijn leden afzonderlijk, of de burgemeester als zelfstandig bestuursorgaan, over een niet op de agenda geplaatst onderwerp, betreffende het door hen gevoerde bestuur.</text:p>
                </text:list-item>
                <text:list-item text:style-override="id1-3-2-2-1-2-3-15">
                  <text:number>o.</text:number>
                  <text:p text:style-name="al">schriftelijke stukken (oproep, de voorlopige agenda met bijbehorende stukken): hieronder wordt ook verstaan “digitale verzending van stukken”.</text:p>
                </text:list-item>
                <text:list-item text:style-override="id1-3-2-2-1-2-3-16">
                  <text:number>p.</text:number>
                  <text:p text:style-name="al">hoofdelijke stemming: het per raadslid afzonderlijk uitspreken van “voor” of “tegen” over een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 </text:p>
              <text:p text:style-name="al"/>
              <text:list text:style-name="id1-3-2-2-1-3-4">
                <text:list-item text:style-override="id1-3-2-2-1-3-4-1">
                  <text:number>a.</text:number>
                  <text:p text:style-name="al">het leiden van de raadsvergadering en de agendacommissievergaderingen;</text:p>
                </text:list-item>
                <text:list-item text:style-override="id1-3-2-2-1-3-4-2">
                  <text:number>b.</text:number>
                  <text:p text:style-name="al">het handhaven van de orde;</text:p>
                </text:list-item>
                <text:list-item text:style-override="id1-3-2-2-1-3-4-3">
                  <text:number>c.</text:number>
                  <text:p text:style-name="al">het doen naleven van het reglement van orde;</text:p>
                </text:list-item>
                <text:list-item text:style-override="id1-3-2-2-1-3-4-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vergaderingen van de raad, van het fractievoorzittersoverleg, van de agendacommissie en van die overleggen waarbij naar het oordeel van de raadsvoorzitter of van de raad de aanwezigheid gewenst is.</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fractievoorzittersoverleg</text:p>
              <text:list text:style-name="id1-3-2-2-1-5-2">
                <text:list-item text:style-override="id1-3-2-2-1-5-2">
                  <text:number>1.</text:number>
                  <text:p text:style-name="al">De raad heeft een fractievoorzittersoverleg, bestaande uit de fractievoorzitters, de raadsvoorzitter, de griffier of diens plaatsvervanger.</text:p>
                  <text:p text:style-name="al">Het fractievoorzittersoverleg dient als klankbord voor de voorzitter van de raad en daarnaast heeft het de taak om huishoudelijke zaken die de raad betreffen te regelen. Daaronder ook de vaststelling van de procedures ter behandeling van de begroting, rekening en kadernota/perspectiefbrief, gehoord de Auditcommissie.</text:p>
                </text:list-item>
                <text:list-item text:style-override="id1-3-2-2-1-5-3">
                  <text:number>2.</text:number>
                  <text:p text:style-name="al">Fractievoorzitters wijzen voor zover mogelijk elk een raadslid uit hun fractie aan dat hen bij afwezigheid in het fractievoorzittersoverleg vervangt.</text:p>
                </text:list-item>
                <text:list-item text:style-override="id1-3-2-2-1-5-4">
                  <text:number>3.</text:number>
                  <text:p text:style-name="al">De raadsvoorzitter is voorzitter van het fractievoorzittersoverleg. Het fractievoorzittersoverleg wijst uit haar midden een plaatsvervangend voorzitter aan. </text:p>
                </text:list-item>
                <text:list-item text:style-override="id1-3-2-2-1-5-5">
                  <text:number>4.</text:number>
                  <text:p text:style-name="al">In het fractievoorzittersoverleg hebben de raadsvoorzitter en de griffier geen stemrecht. Elke fractievoorzitter heeft één stem. Een besluit komt tot stand bij volstrekte meerderheid van stemmen.</text:p>
                </text:list-item>
                <text:list-item text:style-override="id1-3-2-2-1-5-6">
                  <text:number>5.</text:number>
                  <text:p text:style-name="al">De voorzitter van het fractievoorzittersoverleg roept het fractievoorzittersoverleg in principe een keer per kwartaal bijeen en verder zo vaak als nodig wordt geacht. Daarnaast komt het fractievoorzittersoverleg bijeen wanneer minimaal drie leden daarom verzoeken.</text:p>
                </text:list-item>
                <text:list-item text:style-override="id1-3-2-2-1-5-7">
                  <text:number>6.</text:number>
                  <text:p text:style-name="al">De vergaderingen van het fractievoorzittersoverleg zijn niet openbaar. Het verslag van het fractievoorzittersoverleg wordt vertrouwelijk ter beschikking gesteld aan de leden van de raad en raadscommissies. </text:p>
                </text:list-item>
              </text:list>
            </text:section>
            <text:section text:name="artikel_id1-3-2-2-1-6" text:style-name="artikel">
              <text:p text:style-name="artikel_kop_titel"><text:span text:style-name="artikel_kop_label">Artikel</text:span> <text:span text:style-name="artikel_kop_nr">5.</text:span> De agendacommissie en het vaststellen van vergaderingen</text:p>
              <text:list text:style-name="id1-3-2-2-1-6-2">
                <text:list-item text:style-override="id1-3-2-2-1-6-2">
                  <text:number>1.</text:number>
                  <text:p text:style-name="al">Er is een agendacommissie, de leden zijn de voorzitters van de drie vaste raadscommissies en de voorzitters van informatiemarkten. De raadsvoorzitter is voorzitter van de agendacommissie. De agendacommissie wijst uit haar midden een plaatsvervangend voorzitter aan.</text:p>
                </text:list-item>
                <text:list-item text:style-override="id1-3-2-2-1-6-3">
                  <text:number>2.</text:number>
                  <text:p text:style-name="al">De agendacommissie heeft in ieder geval de volgende taken: </text:p>
                  <text:list text:style-name="id1-3-2-2-1-6-3-3">
                    <text:list-item text:style-override="id1-3-2-2-1-6-3-3-1">
                      <text:number>a.</text:number>
                      <text:p text:style-name="al">het voorbereiden en vaststellen van voorlopige agenda’s voor raadsvergaderingen en raadscommissievergaderingen, alsmede voor informatiemarkten en raadswerkgroepen en raadsklankbordgroepen. De agendacommissie maakt daarbij, binnen de wettelijke mogelijkheden, een keuze uit een fysieke of een digitale vergadering;</text:p>
                    </text:list-item>
                    <text:list-item text:style-override="id1-3-2-2-1-6-3-3-2">
                      <text:number>b.</text:number>
                      <text:p text:style-name="al">het zorgdragen dat verzoeken van één of meer fracties tot agendering van onderwerpen, wordt afgewogen;</text:p>
                    </text:list-item>
                    <text:list-item text:style-override="id1-3-2-2-1-6-3-3-3">
                      <text:number>c.</text:number>
                      <text:p text:style-name="al">het vaststellen van de vergadercyclus van de raad en van de raadscommissies.</text:p>
                    </text:list-item>
                  </text:list>
                </text:list-item>
                <text:list-item text:style-override="id1-3-2-2-1-6-4">
                  <text:number>3.</text:number>
                  <text:p text:style-name="al">De gemeentesecretaris is adviseur van de agendacommissie; de griffier fungeert als secretaris en adviseur van de agendacommissie. Bij verhindering worden zij vervangen door hun plaatsvervangers.</text:p>
                </text:list-item>
                <text:list-item text:style-override="id1-3-2-2-1-6-5">
                  <text:number>4.</text:number>
                  <text:p text:style-name="al">De leden hebben stemrecht. Een besluit van de agendacommissie wordt bij voorkeur in eenstemmigheid genomen; indien dit niet mogelijk is wordt een besluit bij volstrekte meerderheid genomen.</text:p>
                </text:list-item>
                <text:list-item text:style-override="id1-3-2-2-1-6-6">
                  <text:number>5.</text:number>
                  <text:p text:style-name="al">De vergaderingen van de agendacommissie zijn niet openbaar. Het verslag van de vergadering van de agendacommissie wordt vertrouwelijk ter beschikking gesteld aan de leden van de raad en de raadscommissies.</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Benoeming wethouders</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mondeling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7-7">
                  <text:number>6.</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De (kandidaat-) wethouder verleent alle medewerking aan een door de burgemeester, namens de raad, opgedragen risico-analyse integriteit, voorafgaand aan zijn benoeming.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Het lid of de leden van de kandidatenlijst die door het centraal stembureau verkozen zijn verklaard, dan wel leden van meerdere kandidatenlijsten die door het centraal bureau afzonderlijk verkozen zijn verklaard en gezamenlijk zijn gaan optreden,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aam van een nieuwe fractie voldoet aan de eisen uit artikel G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en voorbereiding</text:p>
              <text:section text:name="artikel_id1-3-2-2-2-2-2" text:style-name="artikel">
                <text:p text:style-name="artikel_kop_titel"><text:span text:style-name="artikel_kop_label">Artikel</text:span> <text:span text:style-name="artikel_kop_nr">8.</text:span> Vergaderfrequentie; oproep en voorlopige agenda</text:p>
                <text:list text:style-name="id1-3-2-2-2-2-2-2">
                  <text:list-item text:style-override="id1-3-2-2-2-2-2-2">
                    <text:number>1.</text:number>
                    <text:p text:style-name="al">De vergaderingen van de raad vinden in de regel plaats op de laatste donderdag van de maand. De vergaderingen worden gehouden in de raadzaal van het stadhuis, vangen aan om 20.00 uur en hebben een beoogde eindtijd van 23.00 uur.</text:p>
                  </text:list-item>
                  <text:list-item text:style-override="id1-3-2-2-2-2-2-3">
                    <text:number>2.</text:number>
                    <text:p text:style-name="al">De voorzitter kan in bijzondere gevallen een andere dag en/of aanvangstijd bepalen of een andere vergaderplaats aanwijzen. Hij voert daarover, tenzij er sprake is van een spoedeisende situatie, overleg met de agendacommissie. Voorts vergadert de raad, indien de voorzitter het nodig oordeelt of tenminste een vijfde van het aantal raadsleden schriftelijk, met opgave van redenen, daarom verzoekt.</text:p>
                  </text:list-item>
                  <text:list-item text:style-override="id1-3-2-2-2-2-2-4">
                    <text:number>3.</text:number>
                    <text:p text:style-name="al">De voorzitter zendt ten minste vijf dagen voor een raadsvergadering de raadsleden een schriftelijke oproep en de voorlopige agenda, zoals vrijgegeven door de agendacommissie, met de daarbij behorende stukken, met uitzondering van de in hoofdstuk VA van de Gemeentewet bedoelde informatie waarop een verplichting tot geheimhouding rust. </text:p>
                  </text:list-item>
                  <text:list-item text:style-override="id1-3-2-2-2-2-2-5">
                    <text:number>4.</text:number>
                    <text:p text:style-name="al">Als een aanvullende agenda als bedoeld in artikel 9, eerste lid, wordt vastgesteld, wordt deze met de daarbij behorende stukken zo spoedig mogelijk, doch uiterlijk 48 uur voor aanvang van de raadsvergadering aan de leden gezonden met uitzondering van de in hoofdstuk VA van de Gemeentewet bedoelde informatie waarop een verplichting tot geheimhouding rust.</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Informatie van de raad of aan de raad verstrekt waar op grond van hoofdstuk VA Gemeentewet geheimhouding is opgelegd, blijft in afwijking van het eerste lid onder berusting van de griffier.</text:p>
                  </text:list-item>
                  <text:list-item text:style-override="id1-3-2-2-2-2-3-4">
                    <text:number>3.</text:number>
                    <text:p text:style-name="al">De agenda wordt bij aanvang van een raadsvergadering door de raad vastgesteld.</text:p>
                  </text:list-item>
                  <text:list-item text:style-override="id1-3-2-2-2-2-3-5">
                    <text:number>4.</text:number>
                    <text:p text:style-name="al">Voor de raadsvergadering wordt in ieder geval geagendeerd:</text:p>
                    <text:list text:style-name="id1-3-2-2-2-2-3-5-3">
                      <text:list-item text:style-override="id1-3-2-2-2-2-3-5-3-1">
                        <text:number>a.</text:number>
                        <text:p text:style-name="al">de vaststelling van het samenvattend verslag van de vorige vergadering;</text:p>
                      </text:list-item>
                      <text:list-item text:style-override="id1-3-2-2-2-2-3-5-3-2">
                        <text:number>b.</text:number>
                        <text:p text:style-name="al">de vaststelling van de lijst van ingekomen stukken zoals bedoeld in artikel 19;</text:p>
                      </text:list-item>
                      <text:list-item text:style-override="id1-3-2-2-2-2-3-5-3-3">
                        <text:number>c.</text:number>
                        <text:p text:style-name="al">de gelegenheid tot het stellen van informatieve vragen door de raadsleden over onderwerpen, die niet behoren tot de agenda van die raadsvergadering, een en ander met inachtneming van het gestelde in artikel 41;</text:p>
                      </text:list-item>
                      <text:list-item text:style-override="id1-3-2-2-2-2-3-5-3-4">
                        <text:number>d.</text:number>
                        <text:p text:style-name="al">de bespreekstukken en hamerstukken (waarover uitsluitend desgewenst een korte stemverklaring kan worden gegeven), in die volgorde.</text:p>
                      </text:list-item>
                    </text:list>
                  </text:list-item>
                  <text:list-item text:style-override="id1-3-2-2-2-2-3-6">
                    <text:number>5.</text:number>
                    <text:p text:style-name="al">Indien feiten en/of omstandigheden daartoe aanleiding geven, kan de raad bepalen een voorstel voor verdere behandeling terug te verwijzen naar de agendacommissie.</text:p>
                  </text:list-item>
                  <text:list-item text:style-override="id1-3-2-2-2-2-3-7">
                    <text:number>6.</text:number>
                    <text:p text:style-name="al">Een motie die tijdens de raadsvergadering wordt ingediend en die geen betrekking heeft op een onderwerp dat al voor de raadsvergadering geagendeerd was, wordt geagendeerd na het laatste agendapunt van de raadsvergadering.</text:p>
                  </text:list-item>
                  <text:list-item text:style-override="id1-3-2-2-2-2-3-8">
                    <text:number>7.</text:number>
                    <text:p text:style-name="al">Op voorstel van een lid van de raad of van de voorzitter kan de raad de volgorde van behandeling van de agendapunten wijzigen.</text:p>
                  </text:list-item>
                </text:list>
              </text:section>
              <text:section text:name="artikel_id1-3-2-2-2-2-4" text:style-name="artikel">
                <text:p text:style-name="artikel_kop_titel"><text:span text:style-name="artikel_kop_label">Artikel</text:span> <text:span text:style-name="artikel_kop_nr">10.</text:span> Ter inzage aanbied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digitaal op de website van de gemeente geplaatst, met inachtneming van artikel 19, lid 2 Gemeentewet en het bepaalde in de Algemene Verordening Gegevensbescherming. Als na het verzenden van de schriftelijke oproep stukken ter inzage worden geplaatst op de website, wordt hiervan mededeling gedaan aan de leden van de raad en zo mogelijk door middel van openbare kennisgeving.</text:p>
                  </text:list-item>
                  <text:list-item text:style-override="id1-3-2-2-2-2-4-3">
                    <text:number>2.</text:number>
                    <text:p text:style-name="al">Informatie van de raad of aan de raad verstrekt waar op grond van hoofdstuk VA Gemeentewet geheimhouding is opgelegd, blijft in afwijking van het eerste lid onder berusting van de griffier.</text:p>
                  </text:list-item>
                  <text:list-item text:style-override="id1-3-2-2-2-2-4-4">
                    <text:number>3.</text:number>
                    <text:p text:style-name="al">De raad kan besluiten om informatie waarop geheimhouding is opgelegd te verstrekken aan de raadscommissies. Informatie over grondexploitaties van de gemeente waarop geheimhouding is opgelegd, wordt door de raad beschikbaar gesteld voor de raadscommissies, tenzij de raad anders beslist.</text:p>
                  </text:list-item>
                  <text:list-item text:style-override="id1-3-2-2-2-2-4-5">
                    <text:number>4.</text:number>
                    <text:p text:style-name="al">Het college en de burgemeester zijn bevoegd om te besluiten om informatie, waarop geheimhouding is opgelegd en aan de raad is verstrekt, uitsluitend met een ander te delen indien dit noodzakelijk is in het kader van het dagelijks bestuur. Het college of de burgemeester informeert de raad zo spoedig mogelijk over hun besluit en welke informatie aan wie is verstrekt en de reden daarvan.</text:p>
                  </text:list-item>
                  <text:list-item text:style-override="id1-3-2-2-2-2-4-6">
                    <text:number>5.</text:number>
                    <text:p text:style-name="al">In die gevallen waarin de raad, of het college op grond van het voorgaande lid, besluit om informatie waarop geheimhouding rust aan anderen te verstrekken, dan gebeurt deze verstrekking onder de vermelding dat geheimhouding in acht wordt genomen door een ieder die kennis van die informatie draagt, tot dat de raad deze opheft.</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op de in de gemeente gebruikelijke wijz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de wethouders en de griffier hebben een vaste zitplaats, door de voorzitter, na overleg met het fractievoorzittersoverleg, bij aanvang van iedere zittingsperiode aangewezen.</text:p>
                  </text:list-item>
                  <text:list-item text:style-override="id1-3-2-2-2-3-3-3">
                    <text:number>2.</text:number>
                    <text:p text:style-name="al">Indien daartoe aanleiding bestaat, kan de voorzitter de indeling herzien na overleg met het fractievoorzittersoverleg. </text:p>
                  </text:list-item>
                </text:list>
              </text:section>
              <text:section text:name="artikel_id1-3-2-2-2-3-4" text:style-name="artikel">
                <text:p text:style-name="artikel_kop_titel"><text:span text:style-name="artikel_kop_label">Artikel</text:span> <text:span text:style-name="artikel_kop_nr">14.</text:span> Opening vergadering; quorum</text:p>
                <text:list text:style-name="id1-3-2-2-2-3-4-2">
                  <text:list-item text:style-override="id1-3-2-2-2-3-4-2">
                    <text:number>1.</text:number>
                    <text:p text:style-name="al">De voorzitter opent de vergadering op het vastgestelde tijdstip, indien meer dan de helft van het aantal zitting hebbende leden van de raad blijkens de presentielijst aanwezig is.</text:p>
                  </text:list-item>
                  <text:list-item text:style-override="id1-3-2-2-2-3-4-3">
                    <text:number>2.</text:number>
                    <text:p text:style-name="al">Wanneer een kwartier na het vastgestelde tijdstip niet het vereiste aantal leden aanwezig is, bepaalt de burgemeester dag en uur van de volgende vergadering , met inachtneming van artikel 20 van de Gemeentewet.</text:p>
                  </text:list-item>
                </text:list>
              </text:section>
              <text:section text:name="artikel_id1-3-2-2-2-3-5" text:style-name="artikel">
                <text:p text:style-name="artikel_kop_titel"><text:span text:style-name="artikel_kop_label">Artikel</text:span> <text:span text:style-name="artikel_kop_nr">15.</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2-3-6" text:style-name="artikel">
                <text:p text:style-name="artikel_kop_titel"><text:span text:style-name="artikel_kop_label">Artikel</text:span> <text:span text:style-name="artikel_kop_nr">16.</text:span> Aantal spreektermijnen</text:p>
                <text:list text:style-name="id1-3-2-2-2-3-6-2">
                  <text:list-item text:style-override="id1-3-2-2-2-3-6-2">
                    <text:number>1.</text:number>
                    <text:p text:style-name="al">Beraadslaging over onderwerpen of voorstellen geschiedt in ten hoogste twee termijnen, tenzij de raad anders beslist. Op voorstel van de voorzitter kan de raad besluiten bij een onderwerp een maximale spreektijd in eerste termijn per fractie te hanteren. </text:p>
                  </text:list-item>
                  <text:list-item text:style-override="id1-3-2-2-2-3-6-3">
                    <text:number>2.</text:number>
                    <text:p text:style-name="al">Een raadslid voert slechts het woord na het aan de voorzitter gevraagd en van hem verkregen te hebben. De leden van de raad en eventueel anderen spreken vanaf hun plaats of vanachter de katheder en richten zich tot de voorzitter. Spreektermijnen worden door de voorzitter afgesloten. </text:p>
                  </text:list-item>
                  <text:list-item text:style-override="id1-3-2-2-2-3-6-4">
                    <text:number>3.</text:number>
                    <text:p text:style-name="al">Raadsleden kunn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6">
                    <text:number>5.</text:number>
                    <text:p text:style-name="al">Bij de bepaling hoeveel malen een raadslid over hetzelfde onderwerp of voorstel het woord heeft gevoerd, wordt niet meegerekend het spreken over een voorstel van orde.</text:p>
                  </text:list-item>
                  <text:list-item text:style-override="id1-3-2-2-2-3-6-7">
                    <text:number>6.</text:number>
                    <text:p text:style-name="al">Op verzoek van een lid van de raad of op voorstel van de voorzitter kan de raad besluiten de beraadslaging voor een door hem te bepalen tijd te schorsen teneinde het college of de leden de gelegenheid te geven tot onderling nader beraad.</text:p>
                  </text:list-item>
                </text:list>
              </text:section>
              <text:section text:name="artikel_id1-3-2-2-2-3-7" text:style-name="artikel">
                <text:p text:style-name="artikel_kop_titel"><text:span text:style-name="artikel_kop_label">Artikel</text:span> <text:span text:style-name="artikel_kop_nr">17.</text:span> Bijdrage aan de raadsvergadering door derden</text:p>
                <text:list text:style-name="id1-3-2-2-2-3-7-2">
                  <text:list-item text:style-override="id1-3-2-2-2-3-7-2">
                    <text:number>1.</text:number>
                    <text:p text:style-name="al">De wethouders hebben een doorlopende uitnodiging om in de vergaderingen aanwezig te zijn en kunnen op verzoek van de voorzitter aan de beraadslaging deelnemen, conform het gestelde in artikel 21 van de Gemeentewet.</text:p>
                  </text:list-item>
                  <text:list-item text:style-override="id1-3-2-2-2-3-7-3">
                    <text:number>2.</text:number>
                    <text:p text:style-name="al">Onverminderd artikel 21 van de Gemeentewet kan de raad op enig moment besluiten dat anderen mogen deelnemen aan de beraadslaging.</text:p>
                  </text:list-item>
                  <text:list-item text:style-override="id1-3-2-2-2-3-7-4">
                    <text:number>3.</text:number>
                    <text:p text:style-name="al">Ingeval een onderwerp, zonder voorafgaande behandeling in een raadscommissie, is geagendeerd voor de raad of wanneer een voorstel is gewijzigd na commissiebehandeling, geldt er bij dat agendapunt spreekrecht voor inwoners overeenkomstig de bepalingen in artikel 17 van de Verordening op de raadscommissies.</text:p>
                  </text:list-item>
                </text:list>
              </text:section>
              <text:section text:name="artikel_id1-3-2-2-2-3-8" text:style-name="artikel">
                <text:p text:style-name="artikel_kop_titel"><text:span text:style-name="artikel_kop_label">Artikel</text:span> <text:span text:style-name="artikel_kop_nr">18.</text:span> Voorstellen van orde</text:p>
                <text:p text:style-name="al">De voorzitter en raadsleden kunnen tijdens een raadsvergadering mondeling een voorstel van orde betreffende de vergadering doen. De raad beslist hier terstond over.</text:p>
              </text:section>
              <text:section text:name="artikel_id1-3-2-2-2-3-9" text:style-name="artikel">
                <text:p text:style-name="artikel_kop_titel"><text:span text:style-name="artikel_kop_label">Artikel</text:span> <text:span text:style-name="artikel_kop_nr">19.</text:span> Ingekomen stukken</text:p>
                <text:list text:style-name="id1-3-2-2-2-3-9-2">
                  <text:list-item text:style-override="id1-3-2-2-2-3-9-2">
                    <text:number>1.</text:number>
                    <text:p text:style-name="al">Bij de raad ingekomen stukken worden op een lijst geplaatst die aan de raadsleden beschikbaar wordt gesteld.</text:p>
                  </text:list-item>
                  <text:list-item text:style-override="id1-3-2-2-2-3-9-3">
                    <text:number>2.</text:number>
                    <text:p text:style-name="al">De raad stelt op voorstel van de agendacommissie, de wijze van afdoening van de ingekomen stukken vast.</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eindvoorstel plaatsvindt, formuleert de voorzitter het eindvoorstel voor de te nemen 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an wel wanneer de voorzitter dat verlan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volgorde van de namen in de presentielijst.</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Bij stemming over personen voor benoeming, voordrachten of het opstellen van een aanbeveling, benoemt de voorzitter drie raadsleden tot stembureau. </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een stembriefje in te leveren. Het stembureau wordt bijgestaan door de griffier.</text:p>
                  </text:list-item>
                  <text:list-item text:style-override="id1-3-2-2-2-4-6-6">
                    <text:number>5.</text:number>
                    <text:p text:style-name="al">Voor het bepalen van de volstrekte meerderheid als bedoeld in artikel 30 van de Gemeentewet worden geacht geen stem te hebben uitgebracht die leden die geen behoorlijk stembriefje hebben ingeleverd. </text:p>
                    <text:p text:style-name="al">Onder een niet behoorlijk ingevuld stembriefje als bedoeld in artikel 30, lid 2 Gemeentewet wordt verstaan:</text:p>
                    <text:list text:style-name="id1-3-2-2-2-4-6-6-4">
                      <text:list-item text:style-override="id1-3-2-2-2-4-6-6-4-1">
                        <text:number>a.</text:number>
                        <text:p text:style-name="al">een blanco ingevuld stembriefje;</text:p>
                      </text:list-item>
                      <text:list-item text:style-override="id1-3-2-2-2-4-6-6-4-2">
                        <text:number>b.</text:number>
                        <text:p text:style-name="al">een ondertekend stembriefje;</text:p>
                      </text:list-item>
                      <text:list-item text:style-override="id1-3-2-2-2-4-6-6-4-3">
                        <text:number>c.</text:number>
                        <text:p text:style-name="al">een stembriefje waarop meer dan één naam is vermeld, tenzij de stemming verschillende vacatures betreft;</text:p>
                      </text:list-item>
                      <text:list-item text:style-override="id1-3-2-2-2-4-6-6-4-4">
                        <text:number>d.</text:number>
                        <text:p text:style-name="al">een stembriefje waarbij, indien het een benoeming op voordracht betreft, op een persoon wordt gestemd die niet is voorgedragen;</text:p>
                      </text:list-item>
                      <text:list-item text:style-override="id1-3-2-2-2-4-6-6-4-5">
                        <text:number>e.</text:number>
                        <text:p text:style-name="al">een stembriefje waarbij op een andere persoon wordt gestemd dan die waartoe de stemming is beperkt.</text:p>
                      </text:list-item>
                    </text:list>
                  </text:list-item>
                  <text:list-item text:style-override="id1-3-2-2-2-4-6-7">
                    <text:number>6.</text:number>
                    <text:p text:style-name="al">In geval van twijfel over de inhoud van een stembriefje beslist de raad, op voorstel van de voorzitter. </text:p>
                  </text:list-item>
                  <text:list-item text:style-override="id1-3-2-2-2-4-6-8">
                    <text:number>7.</text:number>
                    <text:p text:style-name="al">Onder de zorg van de griffier worden de stembriefjes onmiddellijk na vaststelling van de uitslag vernietigd. </text:p>
                  </text:list-item>
                </text:list>
              </text:section>
              <text:section text:name="artikel_id1-3-2-2-2-4-7" text:style-name="artikel">
                <text:p text:style-name="artikel_kop_titel"><text:span text:style-name="artikel_kop_label">Artikel</text:span> <text:span text:style-name="artikel_kop_nr">25.</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text:p>
                  </text:list-item>
                  <text:list-item text:style-override="id1-3-2-2-2-4-7-4">
                    <text:number>3.</text:number>
                    <text:p text:style-name="al">Zijn bij de tweede stemming de meeste stemmen over meer dan twee personen verdeeld, dan wordt bij een tussenstemming uitgemaakt tussen welke twee personen de derde stemming zal plaatshebben. Indien bij tussenstemming of bij de derde stemming de stemmen staken, beslist terstond het lot. </text:p>
                  </text:list-item>
                </text:list>
              </text:section>
              <text:section text:name="artikel_id1-3-2-2-2-4-8" text:style-name="artikel">
                <text:p text:style-name="artikel_kop_titel"><text:span text:style-name="artikel_kop_label">Artikel</text:span> <text:span text:style-name="artikel_kop_nr">26.</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 </text:p>
                  </text:list-item>
                  <text:list-item text:style-override="id1-3-2-2-2-4-8-3">
                    <text:number>2.</text:number>
                    <text:p text:style-name="al">Deze briefjes worden, nadat zij door het stembureau zijn gecontroleerd, op gelijke wijze gevouwen, in een stembokaal gedeponeerd en omgeschud. </text:p>
                  </text:list-item>
                  <text:list-item text:style-override="id1-3-2-2-2-4-8-4">
                    <text:number>3.</text:number>
                    <text:p text:style-name="al">Vervolgens neemt de voorzitter een van de briefjes uit de stembokaal. Degene wiens naam op dit briefje voorkomt, is benoemd, voorgedragen dan wel aanbevolen. </text:p>
                  </text:list-item>
                </text:list>
              </text:section>
              <text:section text:name="artikel_id1-3-2-2-2-4-9" text:style-name="artikel">
                <text:p text:style-name="artikel_kop_titel"><text:span text:style-name="artikel_kop_label">Artikel</text:span> <text:span text:style-name="artikel_kop_nr">27.</text:span> Staken van stemmen bij overige stemmingen</text:p>
                <text:list text:style-name="id1-3-2-2-2-4-9-2">
                  <text:list-item text:style-override="id1-3-2-2-2-4-9-2">
                    <text:number>1.</text:number>
                    <text:p text:style-name="al">Wanneer bij overige stemmingen de stemmen staken en de raad is voltallig, is het voorstel niet aangenomen.</text:p>
                  </text:list-item>
                  <text:list-item text:style-override="id1-3-2-2-2-4-9-3">
                    <text:number>2.</text:number>
                    <text:p text:style-name="al">Is de raad niet voltallig, dan wordt de beslissing over het voorstel uitgesteld naar een volgende vergadering, waarin op voorstel van de voorzitter ook de beraadslagingen mogen worden heropend.</text:p>
                  </text:list-item>
                  <text:list-item text:style-override="id1-3-2-2-2-4-9-4">
                    <text:number>3.</text:number>
                    <text:p text:style-name="al">Staken de stemmen opnieuw, dan is, ongeacht of de raad voltallig is, het voorstel verworpen. </text:p>
                  </text:list-item>
                  <text:list-item text:style-override="id1-3-2-2-2-4-9-5">
                    <text:number>4.</text:number>
                    <text:p text:style-name="al">Onder een voltallige raad wordt verstaan een vergadering waarin alle leden waaruit de raad bestaat, voor zover zij zich niet van deelneming aan de stemming moesten onthouden, een stem hebben uitgebracht.</text:p>
                    <text:p text:style-name="al"/>
                  </text:list-item>
                </text:list>
              </text:section>
            </text:section>
            <text:section text:name="paragraaf_id1-3-2-2-2-5" text:style-name="paragraaf">
              <text:p text:style-name="paragraaf_kop"><text:span text:style-name="label">Paragraaf</text:span> <text:span text:style-name="nr">4.</text:span> Samenvattend verslag</text:p>
              <text:section text:name="artikel_id1-3-2-2-2-5-2" text:style-name="artikel">
                <text:p text:style-name="artikel_kop_titel"><text:span text:style-name="artikel_kop_label">Artikel</text:span> <text:span text:style-name="artikel_kop_nr">28.</text:span> Samenvattend verslag</text:p>
                <text:list text:style-name="id1-3-2-2-2-5-2-2">
                  <text:list-item text:style-override="id1-3-2-2-2-5-2-2">
                    <text:number>1.</text:number>
                    <text:p text:style-name="al">De griffier draagt zorg voor het samenvattend verslag van de raadsvergadering.</text:p>
                  </text:list-item>
                  <text:list-item text:style-override="id1-3-2-2-2-5-2-3">
                    <text:number>2.</text:number>
                    <text:p text:style-name="al">Een samenvattend verslag bevat in ieder geval: </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artikel 28 van de Gemeente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text:p>
                      </text:list-item>
                      <text:list-item text:style-override="id1-3-2-2-2-5-2-3-3-6">
                        <text:number>f.</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4">
                    <text:number>3.</text:number>
                    <text:p text:style-name="al">Een samenvattend 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samenvattende verslagen worden ondertekend door de voorzitter en griffier.</text:p>
                  </text:list-item>
                  <text:list-item text:style-override="id1-3-2-2-2-5-2-6">
                    <text:number>5.</text:number>
                    <text:p text:style-name="al">Voor zover de aard en de inhoud van de besluitvorming zich daartegen niet verzet, wordt het samenvattend verslag zo spoedig mogelijk na de raadsvergadering openbaar gemaakt op de in de gemeente gebruikelijke wijze.</text:p>
                  </text:list-item>
                  <text:list-item text:style-override="id1-3-2-2-2-5-2-7">
                    <text:number>6.</text:number>
                    <text:p text:style-name="al">Als samenvattende verslagen elektronisch beschikbaar zijn, worden ze op de website van de gemeente geplaat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list text:style-name="id1-3-2-2-2-6-2-2">
                  <text:list-item text:style-override="id1-3-2-2-2-6-2-2">
                    <text:number>1.</text:number>
                    <text:p text:style-name="al">Op besloten raadsvergaderingen is dit reglement van overeenkomstige toepassing voor zover dat niet strijdig is met het besloten karakter van de vergadering.</text:p>
                  </text:list-item>
                  <text:list-item text:style-override="id1-3-2-2-2-6-2-3">
                    <text:number>2.</text:number>
                    <text:p text:style-name="al">Een besloten raadsvergadering kan worden bijgewoond door raadsleden en andere beroepshalve betrokkenen; de raad kan voorafgaand aan een besloten vergadering anders beslissen en desgewenst ook raadscommissieleden toelaten.</text:p>
                  </text:list-item>
                </text:list>
              </text:section>
              <text:section text:name="artikel_id1-3-2-2-2-6-3" text:style-name="artikel">
                <text:p text:style-name="artikel_kop_titel"><text:span text:style-name="artikel_kop_label">Artikel</text:span> <text:span text:style-name="artikel_kop_nr">30.</text:span> Geheimhouding</text:p>
                <text:p text:style-name="al">Voor de afloop van de besloten vergadering kan de raad overeenkomstig hoofdstuk VA van de Gemeentewet beslissen om geheimhouding aan de raad of van de raad verstrekte informatie op te heffen.</text:p>
              </text:section>
              <text:section text:name="artikel_id1-3-2-2-2-6-4" text:style-name="artikel">
                <text:p text:style-name="artikel_kop_titel"><text:span text:style-name="artikel_kop_label">Artikel</text:span> <text:span text:style-name="artikel_kop_nr">31.</text:span> Samenvattend verslag besloten vergadering</text:p>
                <text:list text:style-name="id1-3-2-2-2-6-4-2">
                  <text:list-item text:style-override="id1-3-2-2-2-6-4-2">
                    <text:number>1.</text:number>
                    <text:p text:style-name="al">Concept-samenvattende verslagen van besloten raadsvergaderingen worden niet verspreid, maar berusten bij de griffier.</text:p>
                  </text:list-item>
                  <text:list-item text:style-override="id1-3-2-2-2-6-4-3">
                    <text:number>2.</text:number>
                    <text:p text:style-name="al">Deze samenvattende verslagen worden zo spoedig mogelijk in een besloten raadsvergadering ter vaststelling aangeboden. Tijdens deze vergadering neemt de raad een besluit over het al dan niet opheffen van de geheimhouding op het vastgestelde samenvattende verslag.</text:p>
                  </text:list-item>
                  <text:list-item text:style-override="id1-3-2-2-2-6-4-4">
                    <text:number>3.</text:number>
                    <text:p text:style-name="al">De vastgestelde verslagen en besluitenlijsten worden door de raadsvoorzitter en de griffier ondertekend.</text:p>
                  </text:list-item>
                </text:list>
              </text:section>
              <text:section text:name="artikel_id1-3-2-2-2-6-5" text:style-name="artikel">
                <text:p text:style-name="artikel_kop_titel"><text:span text:style-name="artikel_kop_label">Artikel</text:span> <text:span text:style-name="artikel_kop_nr">32.</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3.</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Indien de voorzitter dit nodig oordeelt, kan hij de vergadering voor een door hem te bepalen tijd schorsen ter handhaving van de orde op de publieke tribune.</text:p>
                  </text:list-item>
                </text:list>
              </text:section>
              <text:section text:name="artikel_id1-3-2-2-2-7-3" text:style-name="artikel">
                <text:p text:style-name="artikel_kop_titel"><text:span text:style-name="artikel_kop_label">Artikel</text:span> <text:span text:style-name="artikel_kop_nr">34.</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en amendement of subamendement dient naar de vorm geschikt te zijn om direct te worden opgenomen in het conceptbesluit of het amendement, waarop het betrekking heeft.</text:p>
                </text:list-item>
                <text:list-item text:style-override="id1-3-2-2-3-2-4">
                  <text:number>3.</text:number>
                  <text:p text:style-name="al">Intrekking door de indiener van een amendement of subamendement is mogelijk totdat de beraadslaging daarover door de raad is afgerond.</text:p>
                </text:list-item>
              </text:list>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raadslaging daarover door de raad is afgerond.</text:p>
                </text:list-item>
              </text:list>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 </text:p>
                </text:list-item>
                <text:list-item text:style-override="id1-3-2-2-3-4-3">
                  <text:number>2.</text:number>
                  <text:p text:style-name="al">Het college kan binnen twee maanden nadat het ter kennis is gesteld van een voorstel schriftelijk wensen en bedenkingen met betrekking tot het voorstel ter kennis van de raad brengen. Als het college van deze gelegenheid geen gebruik wil maken, wordt dit zo spoedig mogelijk aan de raad meegedeeld.</text:p>
                </text:list-item>
                <text:list-item text:style-override="id1-3-2-2-3-4-4">
                  <text:number>3.</text:number>
                  <text:p text:style-name="al">Een voorstel wordt, nadat het college schriftelijk wensen en bedenkingen ter kennis van de raad heeft gebracht of kenbaar heeft gemaakt hiertoe niet te zullen overgaan, dan wel nadat de in het tweede lid gestelde termijn is verlopen, via de Agendacommissie op de agenda van de eerstvolgende raadsvergadering geplaatst, tenzij de schriftelijke oproep daarover reeds verzonden is. In dat geval wordt het voorstel op de agenda van de daaropvolgende raadsvergadering geplaatst. </text:p>
                </text:list-item>
                <text:list-item text:style-override="id1-3-2-2-3-4-5">
                  <text:number>4.</text:number>
                  <text:p text:style-name="al">De behandeling van initiatiefvoorstellen vindt plaatst nadat alle op de agenda voorkomende voorstellen en onderwerpen zijn behandeld, tenzij de raad oordeelt dat het voorstel eerst dient te worden behandeld in een raadscommissie. </text:p>
                </text:list-item>
              </text:list>
            </text:section>
            <text:section text:name="artikel_id1-3-2-2-3-5" text:style-name="artikel">
              <text:p text:style-name="artikel_kop_titel"><text:span text:style-name="artikel_kop_label">Artikel</text:span> <text:span text:style-name="artikel_kop_nr">38.</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motivering van het college 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door tussenkomst van de agendacommissie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9.</text:span> Interpellatie</text:p>
              <text:list text:style-name="id1-3-2-2-3-6-2">
                <text:list-item text:style-override="id1-3-2-2-3-6-2">
                  <text:number>1.</text:number>
                  <text:p text:style-name="al">Raadsleden dienen een verlof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Als de raad het in het eerste lid bedoelde verlof heeft verleend, voert de interpellant voert niet vaker dan tweemaal het woord. De overige raadsleden, de burgemeester en de wethouders niet vaker dan eenmaal, tenzij de raad instemt met vaker dan eenmaal het woord voeren.</text:p>
                </text:list-item>
              </text:list>
            </text:section>
            <text:section text:name="artikel_id1-3-2-2-3-7" text:style-name="artikel">
              <text:p text:style-name="artikel_kop_titel"><text:span text:style-name="artikel_kop_label">Artikel</text:span> <text:span text:style-name="artikel_kop_nr">40.</text:span> Schriftelijke vragen</text:p>
              <text:list text:style-name="id1-3-2-2-3-7-2">
                <text:list-item text:style-override="id1-3-2-2-3-7-2">
                  <text:number>1.</text:number>
                  <text:p text:style-name="al">Raadsleden dienen schriftelijke vragen- kort en duidelijk geformuleerd-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dagen nadat de vragen zijn ingediend. Mondelinge beantwoording vindt plaats in de eerstvolgende raadsvergadering. Indien beantwoording niet binnen de gestelde termijn kan plaatsvinden, stelt de burgemeester of het college de vragensteller hiervan gemotiveerd in kennis, waarbij de termijn aangegeven wordt, waarbinnen beantwoording zal plaatsvinden. </text:p>
                </text:list-item>
                <text:list-item text:style-override="id1-3-2-2-3-7-5">
                  <text:number>4.</text:number>
                  <text:p text:style-name="al">Schriftelijke antwoorden van het college of de burgemeester worden door hen aan de leden van de raad gezonden. De vragen en antwoorden worden geplaats op de lijst van ingekomen stukken, zoals bedoeld in artikel 19.</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item text:style-override="id1-3-2-2-3-7-7">
                  <text:number>6.</text:number>
                  <text:p text:style-name="al">Dit artikel is overeenkomstig van toepassing op vragen aan een lid van de raad, een wethouder of de burgemeester, die door de raad is aangewezen tot lid van het algemeen bestuur van een openbaar lichaam, of van een andere verbonden partij, ingesteld bij de Wet gemeenschappelijke Regelingen.</text:p>
                </text:list-item>
              </text:list>
            </text:section>
            <text:section text:name="artikel_id1-3-2-2-3-8" text:style-name="artikel">
              <text:p text:style-name="artikel_kop_titel"><text:span text:style-name="artikel_kop_label">Artikel</text:span> <text:span text:style-name="artikel_kop_nr">41.</text:span> Vragen van raadsleden aan het college of de burgemeester</text:p>
              <text:list text:style-name="id1-3-2-2-3-8-2">
                <text:list-item text:style-override="id1-3-2-2-3-8-2">
                  <text:number>1.</text:number>
                  <text:p text:style-name="al">In de agenda voor de vergadering wordt een vragenhalfuur opgenomen. Tijdens dit halfuur kunnen de leden van de raad per fractie per onderwerp maximaal 5 vragen stellen over actuele politieke onderwerpen.</text:p>
                </text:list-item>
                <text:list-item text:style-override="id1-3-2-2-3-8-3">
                  <text:number>2.</text:number>
                  <text:p text:style-name="al">Het lid van de raad dat tijdens het vragenhalfuur vragen wil stellen, meldt dit onder aanduiding van het onderwerp en de concrete vraag, ten minste 8 uur voor aanvang van het vragenhalfuur bij de griffier. De voorzitter kan na overleg met de agendacommissie weigeren een onderwerp tijdens het vragenhalfuur aan de orde te stellen indien hij het onderwerp niet voldoende nauwkeurig acht aangegeven of indien het onderwerp in de raadsvergadering op diezelfde dag aan de orde komt. </text:p>
                </text:list-item>
                <text:list-item text:style-override="id1-3-2-2-3-8-4">
                  <text:number>3.</text:number>
                  <text:p text:style-name="al">De voorzitter bepaalt de volgorde, waarin aangemelde onderwerpen tijdens het vragenhalfuur aan de orde worden gesteld. </text:p>
                </text:list-item>
                <text:list-item text:style-override="id1-3-2-2-3-8-5">
                  <text:number>4.</text:number>
                  <text:p text:style-name="al">De voorzitter bepaalt per onderwerp de spreektijd voor de vragensteller, voor het college, voor de burgemeester en voor de overige leden van de raad. </text:p>
                </text:list-item>
                <text:list-item text:style-override="id1-3-2-2-3-8-6">
                  <text:number>5.</text:number>
                  <text:p text:style-name="al">Per onderwerp wordt aan de vragensteller het woord verleend om één of meer vragen aan het college of de burgemeester te stellen en een toelichting daarop te geven. </text:p>
                </text:list-item>
                <text:list-item text:style-override="id1-3-2-2-3-8-7">
                  <text:number>6.</text:number>
                  <text:p text:style-name="al">Na de beantwoording door het college of de burgemeester krijgt de vragensteller desgewenst het woord om aanvullende vragen te stellen. </text:p>
                </text:list-item>
                <text:list-item text:style-override="id1-3-2-2-3-8-8">
                  <text:number>7.</text:number>
                  <text:p text:style-name="al">Andere leden kunnen desgewenst nadere vragen stellen naar aanleiding van de beantwoording.</text:p>
                </text:list-item>
                <text:list-item text:style-override="id1-3-2-2-3-8-9">
                  <text:number>8.</text:number>
                  <text:p text:style-name="al">Tijdens het vragenhalfuur kunnen geen moties worden ingediend en worden geen interrupties toegelaten. </text:p>
                </text:list-item>
              </text:list>
            </text:section>
            <text:section text:name="artikel_id1-3-2-2-3-9" text:style-name="artikel">
              <text:p text:style-name="artikel_kop_titel"><text:span text:style-name="artikel_kop_label">Artikel</text:span> <text:span text:style-name="artikel_kop_nr">42.</text:span> Inlichtingenplicht </text:p>
              <text:list text:style-name="id1-3-2-2-3-9-2">
                <text:list-item text:style-override="id1-3-2-2-3-9-2">
                  <text:number>1.</text:number>
                  <text:p text:style-name="al">Het college en de burgemeester hebben een actieve en passieve inlichtingenplicht aan de raad ingevolge het bepaalde in artikel 169 en 180 van de Gemeentewet. </text:p>
                </text:list-item>
                <text:list-item text:style-override="id1-3-2-2-3-9-3">
                  <text:number>2.</text:number>
                  <text:p text:style-name="al">Raadsleden dienen verzoeken tot inlichtingen als bedoeld in de artikelen 169, derde lid, en 180, derde lid, van de Gemeentewet schriftelijk in bij de griffier.</text:p>
                </text:list-item>
                <text:list-item text:style-override="id1-3-2-2-3-9-4">
                  <text:number>3.</text:number>
                  <text:p text:style-name="al">De griffier brengt de inhoud van het verzoek zo spoedig mogelijk ter kennis van de overige raadsleden en het college of de burgemeester.</text:p>
                </text:list-item>
                <text:list-item text:style-override="id1-3-2-2-3-9-5">
                  <text:number>4.</text:number>
                  <text:p text:style-name="al">De verlangde inlichtingen worden zo spoedig mogelijk schriftelijk aan de raad verschaft, in ieder geval binnen 30 dagen nadat het verzoek is ingediend.</text:p>
                </text:list-item>
                <text:list-item text:style-override="id1-3-2-2-3-9-6">
                  <text:number>5.</text:number>
                  <text:p text:style-name="al">De gevraagde inlichtingen en de daarop verkregen informatie worden geplaats op de lijst van ingekomen stukken, zoals bedoeld in artikel 19.</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4.</text:span> Intrekken oude reglement</text:p>
              <text:p text:style-name="al">Het Reglement van orde van de raad van de gemeente Alphen aan den Rijn 2020, laatstelijk gewijzigd in de vergadering van 10 december 2020, wordt ingetrokken.</text:p>
            </text:section>
            <text:section text:name="artikel_id1-3-2-2-4-4" text:style-name="artikel">
              <text:p text:style-name="artikel_kop_titel"><text:span text:style-name="artikel_kop_label">Artikel</text:span> <text:span text:style-name="artikel_kop_nr">45.</text:span> Inwerkingtreding en citeertitel</text:p>
              <text:list text:style-name="id1-3-2-2-4-4-2">
                <text:list-item text:style-override="id1-3-2-2-4-4-2">
                  <text:number>1.</text:number>
                  <text:p text:style-name="al">Dit reglement treedt in werking op 1 april 2023.</text:p>
                </text:list-item>
                <text:list-item text:style-override="id1-3-2-2-4-4-3">
                  <text:number>2.</text:number>
                  <text:p text:style-name="al">Dit reglement wordt aangehaald als: het Reglement van orde voor vergaderingen en andere werkzaamheden van de raad Alphen aan den Rijn 2023.</text:p>
                </text:list-item>
              </text:list>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25 mei 2023,</text:span></text:p>
            <text:p><text:span text:style-name="functie">de griffier, de voorzitter,</text:span></text:p>
            <text:p><text:span text:style-name="functie">drs. J.A.M. Timmerman, mr. drs. J.W.E. Spies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het Raadsreglement van orde 2023</text:p>
          <text:p text:style-name="al">In dit document is in belangrijke mate aangehaakt bij de relevante modellen van de VNG. Toegevoegd zijn natuurlijk de bepalingen, die meer expliciet een uitwerking geven aan ons gekozen vergadermodel. </text:p>
          <text:p text:style-name="al">Verder volgt een toelichting op artikelen, waar dat toegevoegde waarde heeft.</text:p>
          <text:p text:style-name="al"/>
          <text:p text:style-name="al">
          <text:span text:style-name="nadrukvet">Artikel 1</text:span>
          <text:span text:style-name="nadrukvet">Begripsbepalingen</text:span>
        </text:p>
          <text:p text:style-name="al">De burgemeester is voorzitter van de raad, zoals in de Grondwet en Gemeentewet dwingend voorgeschreven. Hij heeft het recht om aan de beraadslagingen in de raadsvergadering deel te nemen en leidt de vergadering.</text:p>
          <text:p text:style-name="al"/>
          <text:p text:style-name="al">Aangegeven wordt dat onder “schriftelijke stukken” ook verstaan wordt “digitale verzending van stukken”. </text:p>
          <text:p text:style-name="al"/>
          <text:p text:style-name="al">
          <text:span text:style-name="nadrukvet">Artikel 4</text:span>
          <text:span text:style-name="nadrukvet">Het fractievoorzittersoverleg</text:span>
        </text:p>
          <text:p text:style-name="al">Het fractievoorzittersoverleg zal, onder voorzitterschap van de raadsvoorzitter, fungeren als klankbord voor de burgemeester en heeft verder als taak om huishoudelijke zaken, die de raad betreffen, te regelen. Uitgegaan wordt van een vergaderfrequentie van één keer per kwartaal of vaker indien noodzakelijk. Dit overleg is niet openbaar. Het verslag wordt vertrouwelijk aan de leden van de raad beschikbaar gesteld. Dat houdt ingevolge de Algemene wet bestuursrecht in dat een ieder die bij de uitoefening van de taak van een bestuursorgaan betrokken is, en het vertrouwelijk karakter kent dan wel redelijkerwijs kan vermoeden, verplicht is tot geheimhouding daarvan. </text:p>
          <text:p text:style-name="al"/>
          <text:p text:style-name="al">
          <text:span text:style-name="nadrukvet">Artikel 5</text:span>
          <text:span text:style-name="nadrukvet">De agendacommissie en het vaststellen van vergaderingen</text:span>
        </text:p>
          <text:p text:style-name="al">De agendacommissie vervult een belangrijke coördinerende rol bij de agendering van onderwerpen in de raadscommissies en de raad. De agendacommissie bewaakt daarbij de voortgang van de raadsplanning, heeft aandacht voor een adequate informatievoorziening naar de raad uit gemeenschappelijke regelingen en andere verbonden partijen, en zorgt voor een evenwichtige beoordeling van verzoeken tot agendering van één of meer fracties uit de raad. Op dit moment is het wettelijk niet toegestaan om raadsvergaderingen digitaal te laten plaatsvinden. Voor de overige vergaderingen geldt in het algemeen dat fysiek vergaderen de voorkeur heeft. Toch kunnen er redenen zijn om te kiezen voor een digitale vergadering. De agendacommissie maakt bij de agendering van onderwerpen hierover een afgewogen keuze. </text:p>
          <text:p text:style-name="al"/>
          <text:p text:style-name="al">Dit overleg is niet openbaar. Het verslag wordt vertrouwelijk aan de leden van de raad en de raadscommissies beschikbaar gesteld. Dat houdt ingevolge de Algemene wet bestuursrecht in dat een ieder die bij de uitoefening van de taak van een bestuursorgaan betrokken is, en het vertrouwelijk karakter kent dan wel redelijkerwijs kan vermoeden, verplicht is tot geheimhouding daarvan. </text:p>
          <text:p text:style-name="al">De voorzitter van de raad is voorzitter van de agendacommissie en heeft geen stemrecht. </text:p>
          <text:p text:style-name="al"/>
          <text:p text:style-name="al">
          <text:span text:style-name="nadrukvet">Artikel 6</text:span>
          <text:span text:style-name="nadrukvet">Onderzoek geloofsbrieven en beëdiging raadsleden; Benoeming wethouders</text:span>
        </text:p>
          <text:p text:style-name="al">Met de geloofsbrief geeft de voorzitter van het centraal stembureau aan de benoemde kennis van zijn benoeming. Na de periodieke raadsverkiezing geschiedt dat voor alle gekozen raadsleden; incidenteel gebeurt dat wanneer er tussentijds een vacature in de raad ontstaat.</text:p>
          <text:p text:style-name="al"/>
          <text:p text:style-name="al">Vervolgens vindt de procedure tot onderzoek geloofsbrieven plaats met inachtneming van het gestelde in de Kieswet. Ook is in dit artikel geregeld dat bij voorgenomen benoeming van een wethouder er door de raad onderzoek naar de vereisten, zoals gesteld in de Gemeentewet, wordt gedaan. De plicht om een VOG die niet ouder is dan drie maanden te hebben is opgenomen in artikel 36a Gemeentewet. Daarmee wordt dit door de commissie geloofsbrieven meegenomen in de toets of aan de benoemingsvereisten is voldaan. </text:p>
          <text:p text:style-name="al"/>
          <text:p text:style-name="al">
          <text:span text:style-name="nadrukvet">Artikel 7</text:span>
          <text:span text:style-name="nadrukvet">Fracties </text:span>
        </text:p>
          <text:p text:style-name="al">Bij aanvang van een nieuwe raadsperiode worden benoemde raadsleden, die bij de verkiezing op één kandidatenlijst hebben gestaan, als een fractie beschouwd. Zij voert als naam voor die fractie de naam, zoals die boven de kandidatenlijst op het stembiljet heeft gestaan. </text:p>
          <text:p text:style-name="al"/>
          <text:p text:style-name="al">In dit artikel wordt ook aangegeven hoe te handelen bij afscheiden uit een fractie of bij toetreding van een of meer raadsleden tot een andere fractie.</text:p>
          <text:p text:style-name="al"/>
          <text:p text:style-name="al">
          <text:span text:style-name="nadrukvet">Artikel 8</text:span>
          <text:span text:style-name="nadrukvet">Vergaderfrequentie; oproep en voorlopige agenda </text:span>
        </text:p>
          <text:p text:style-name="al">Bepaald is dat de raadsvergaderingen in den regel plaats vinden op de laatste donderdag van de maand, behoudens op donderdagen, die als algemeen erkende feestdagen in de kalender staan. Aanvangstijd en beoogde eindtijd zijn ook vastgelegd. Ingeval de beoogde eindtijd overschreden dreigt te worden zal de voorzitter een ordevoorstel doen. Dat kan zijn het schorsen van de vergadering en hervatten op een dan te bepalen datum en tijdstip, dan wel de beslissing om de resterende agendapunten toch nog die avond af te handelen omdat de gezamenlijke verwachting is dat dit in korte tijd nog zal kunnen.</text:p>
          <text:p text:style-name="al"/>
          <text:p text:style-name="al">In het derde lid is de in Alphen gebruikelijke minimale termijn van verzending van de oproep met de voorlopige vergaderagenda vastgelegd te weten vijf dagen voor de raadsvergadering. Deze termijn werkt in de praktijk, aangezien de onderwerpen en de daarbij behorende stukken al ruim daarvoor beschikbaar zijn gekomen voor commissiebehandeling. De raadsleden kennen derhalve de onderwerpen ruim te voren. Fractiebespreking is dan goed mogelijk.</text:p>
          <text:p text:style-name="al"/>
          <text:p text:style-name="al">
          <text:span text:style-name="nadrukvet">Artikel 9 </text:span>
          <text:span text:style-name="nadrukvet">Aanvullende agenda; vaststellen agenda </text:span>
        </text:p>
          <text:p text:style-name="al">De agendacommissie bepaalt hoe de voorlopige agenda er uit ziet. In voorkomende situaties bijvoorbeeld een spoedeisende raadsbespreking van een actualiteit kan de voorzitter een aanvullende voorlopige agenda opstellen. Ten alle tijden zal de raad bij aanvang van zijn vergadering de agenda definitief moeten vaststellen. Dat is ook het moment voor een individuele raadslid om een motie aan te kondigen over een onderwerp, dat niet geagendeerd is. Ook kan het individuele raadslid om toevoeging van een agendaonderwerp dan wel het afvoeren van een onderwerp vragen. De raad moet daarover beslissen. Langs deze route kan een raadslid dus invloed uitoefenen op de agenda. Hij kan ook in eerdere fase aan de agendacommissie vragen om een onderwerp op te voeren, met dien verstande dat het dan meer gericht zal zijn op het agenderen van een onderwerp voor een raadscommissie.</text:p>
          <text:p text:style-name="al"/>
          <text:p text:style-name="al">Bij de Wet bevorderen integriteit en functioneren decentraal bestuur is de reikwijdte van de Gemeentewet uitgebreid van ‘stukken’ naar ‘informatie’(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stukken, waarop een verplichting tot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iftelijke vorm rust, moet de verplichting op een passende wijze kenbaar worden gemaakt (artikel 89, eerste lid, van de wet). </text:p>
          <text:p text:style-name="al"/>
          <text:p text:style-name="al">In het 4e lid van dit artikel is aangegeven welke onderwerpen in ieder geval geagendeerd zullen worden. Daar wordt ook aangegeven dat er hamerstukken kunnen zijn en bespreekstukken. De afspraak is dat het stellen van informatieve vragen door de raadsleden over onderwerpen die niet behoren tot de agenda van die raadsvergadering wordt beperkt tot maximaal 5 vragen. Het duiden of een onderwerp nader debat in de raad nodig heeft of niet, geschiedt aan de hand van de conclusies ter zake van de raadscommissies. </text:p>
          <text:p text:style-name="al"/>
          <text:p text:style-name="al">
          <text:span text:style-name="nadrukvet">Artikel 10 Ter inzage aanbieden van stukken</text:span>
        </text:p>
          <text:p text:style-name="al">Zodra de raad geheime informatie heeft ontvangen, is alleen de raad nog bevoegd om deze geheime informatie met anderen te delen dan waarmee deze informatie reeds was gedeeld. Bij deze anderen gaat het om anderen dan de organen van het gemeentebestuur, zoals fractieondersteuners of raadscommissieleden. Informatie over grondexploitaties van de gemeente waarop geheimhouding is opgelegd, wordt door de raad ‘standaard’ beschikbaar gesteld voor de raadscommissies, tenzij de raad anders beslist.</text:p>
          <text:p text:style-name="al"/>
          <text:p text:style-name="al">Ook kan de raad nadere regels opnemen in de verordening (of eventueel via afspraken of een machtiging) over het uitbreiden van de kring van geheimhouders. Een concreet voorbeeld is dat de raad kan regelen dat het college ná het verstrekken van de informatie aan de raad, zelf de kring van geheimhouders mag uitbreiden. Bijvoorbeeld door toe te staan dat het college stukken waarop geheimhouding is opgelegd met anderen deelt als dit voor het dagelijks bestuur van de gemeente nodig is. Denk aan het delen van de geheime informatie voor het vragen van extern juridisch advies.</text:p>
          <text:p text:style-name="al"/>
          <text:p text:style-name="al">
          <text:span text:style-name="nadrukvet">Artikel 13</text:span>
          <text:span text:style-name="nadrukvet">Zitplaatsen</text:span>
        </text:p>
          <text:p text:style-name="al">De voorzitter bepaalt de zitplaatsen van allen, die aan de raadsvergadering deelnemen, waarbij hij vooraf overleg voert met het fractievoorzittersoverleg. Dat is gericht op draagvlak voor de indeling.</text:p>
          <text:p text:style-name="al"/>
          <text:p text:style-name="al">
          <text:span text:style-name="nadrukvet">Artikel 14 </text:span>
          <text:span text:style-name="nadrukvet">Opening vergadering; quorum</text:span>
        </text:p>
          <text:p text:style-name="al">De Gemeentewet bepaalt, dat de voorzitter de vergadering opent op het vastgestelde tijdstip, indien het vereiste minimale aantal raadsleden aanwezig is. Indien dat minimum na een kwartier gewacht te hebben er nog niet is, zal de voorzitter dan de conclusie trekken dat de vergadering niet door kan gaan. De dag en tijdstip van de nieuwe vergadering wordt, zoals in de Gemeentewet staat, door de burgemeester belegd.</text:p>
          <text:p text:style-name="al"/>
          <text:p text:style-name="al">
          <text:span text:style-name="nadrukvet">Artikel 17</text:span>
          <text:span text:style-name="nadrukvet">Bijdrage aan de vergadering door derden</text:span>
        </text:p>
          <text:p text:style-name="al">Deelname aan de beraadslaging door de wethouders en de burgemeester is gebaseerd op artikel 21 van de Gemeentewet. Maar de raad kan ook aan anderen toestemming geven aan de beraadslaging mee te doen. Gedacht kan hier worden aan de gemeentesecretaris en de griffier om als adviseurs een bijdrage aan de beraadslagingen te geven. </text:p>
          <text:p text:style-name="al"/>
          <text:p text:style-name="al">In het 3e lid van dit artikel wordt het spreekrecht voor inwoners geregeld. Onder inwoners worden ook vertegenwoordigers van ondernemingen en organisaties verstaan. Uitgangspunt hierbij is dat het inspreken met name plaats moet vinden bij de behandeling van raadsvoorstellen in de raadscommissies. Dan is de mening vorming in de beginfase en kan de inspraak daarop invloed uitoefenen. Maar in een enkel geval komt een onderwerp zonder voorafgaande commissiebespreking rechtstreeks op de raadsagenda. In die gevallen levert het 3e lid een titel om over zo’n voorstel in te spreken in de vergadering van de raad. Voor de wijze van aanmelden en de duur van het inspreken wordt verwezen naar het ter zake gestelde in de Verordening op de raadscommissies.</text:p>
          <text:p text:style-name="al"/>
          <text:p text:style-name="al">
          <text:span text:style-name="nadrukvet">Artikel 19 </text:span>
          <text:span text:style-name="nadrukvet">Ingekomen stukken</text:span>
        </text:p>
          <text:p text:style-name="al">Op deze lijst komen de aan de raad gerichte brieven etc. Daarbij wordt op voorstel van de agendacommissie aan de raad geadviseerd op welke wijze het ingekomen stuk verder het proces in zal gaan. Is het uitsluitend informatief, dan ligt “voor kennisgeving aan nemen” in de rede. Of een ingekomen stuk wordt ter behandeling in handen van het college gesteld. Dit gebeurt veelal met brieven over onderwerpen, die tot de competentie behoren van het dagelijks bestuur. Ook kan geadviseerd worden het onderwerp in een vergadering van een raadscommissie te agenderen.</text:p>
          <text:p text:style-name="al"/>
          <text:p text:style-name="al">Om de actualiteit in het beschikbaar stellen van ingekomen stukken te borgen, worden brieven e.d. binnengekomen tot en met de woensdag vóór de vergaderdonderdag nog op de lijst van ingekomen stukken van die vergadering geplaatst. Dat betekent dat er nog stukken toegevoegd kunnen worden aan de lijst, nadat de agendacommissie deze in haar reguliere vergadering heeft kunnen beoordelen. Die nadien toegevoegde stukken zullen nog per e-mail aan de leden van de agendacommissie worden voorgelegd om instemming te vragen voor de procesadvisering.</text:p>
          <text:p text:style-name="al"/>
          <text:p text:style-name="al">
          <text:span text:style-name="nadrukvet">Artikel 22 </text:span>
          <text:span text:style-name="nadrukvet">Stemming; procedure hoofdelijke stemming</text:span>
        </text:p>
          <text:p text:style-name="al">In dit artikel is geregeld hoe te handelen wanneer na beraadslaging om stemming wordt gevraagd. Indien dat niet het geval is zal de voorzitter concluderen dat een voorstel is aangenomen.</text:p>
          <text:p text:style-name="al"/>
          <text:p text:style-name="al">Wordt hoofdelijke stemming gevraagd door een raadslid of door de voorzitter verlangd, dan moet dat ingevolge het bepaalde in de Gemeentewet ook zo gebeuren. Bij hoofdelijke stemming wordt ieder ter vergadering aanwezig raadslid, beginnend bij het raadslid dat daartoe door loting is aangewezen (artikel 15 RvO) één voor één gevraagd hun stem uit te brengen door “voor” of “tegen” uit te spreken. Andere woorden of toevoegingen zijn niet toegestaan. Hoofdelijke stemming is verplicht wanneer er sprake is van een voorstel tot uitgaaf bij dringende spoed ( artikel 209 Gemeentewet) en er nog geen goedgekeurde begroting of begrotingswijziging ligt.</text:p>
          <text:p text:style-name="al"/>
          <text:p text:style-name="al">
          <text:span text:style-name="nadrukvet">Artikel 24 </text:span>
          <text:span text:style-name="nadrukvet">Stemming over personen</text:span>
        </text:p>
          <text:p text:style-name="al">Uitgangspunt in de Gemeentewet is dat stemming over personen bij benoemingen, voordrachten of aanbevelingen met behulp van behoorlijk ingevulde stembriefjes plaats vindt. Immers, stemmingen over personen dienen geheim te blijven. In dit artikel wordt uitvoerig beschreven hoe een schriftelijke stemming plaats dient te vinden en wat onder een behoorlijk ingevuld stembriefje wordt verstaan.</text:p>
          <text:p text:style-name="al"/>
          <text:p text:style-name="al">Een stemming kan plaatsvinden op basis van een aanbeveling of te wel een nominatie, dan wel op basis van een voordracht. Dat laatste kan alleen wanneer het doen van een voordracht bij wet of verordening is geregeld. Bij een voordracht is de schriftelijke stemming beperkt tot de naam of keuze uit de namen, die op de voordracht staat/staan vermeld.</text:p>
          <text:p text:style-name="al"/>
          <text:p text:style-name="al">In alle andere situaties is er sprake van een aanbeveling of kandidaatstelling. In die situaties kan de schriftelijke stem uitgebracht worden op de naam of keuze uit de namen van de aanbeveling, maar kan er ook op een ander persoon gestemd worden.</text:p>
          <text:p text:style-name="al"/>
          <text:p text:style-name="al">Deze keuzevrijheid is van belang bij de constatering dat bij stemming over wethouderskandidaten, een raadslid, die door zijn of haar fractie wordt aanbevolen, mee mag doen aan deze schriftelijke stemming. Er is dan sprake van een vrije stemming. Alleen als er sprake is van een voorstel en het raadslid behoort tot de personen, tot wie de keuze door een voordracht of bij het stemming is beperkt, is deelname aan die stemming verboden vanwege persoonlijk belang. </text:p>
          <text:p text:style-name="al"/>
          <text:p text:style-name="al">
          <text:span text:style-name="nadrukvet">Artikel 25 </text:span>
          <text:span text:style-name="nadrukvet">Herstemming over personen</text:span>
        </text:p>
          <text:p text:style-name="al">Bij stemmingen over personen en geen van de kandidaten behaalt de volstrekte meerderheid, wordt in dezelfde vergadering overgegaan tot herstemming, op de wijze zoals in dit artikel is geregeld.</text:p>
          <text:p text:style-name="al"/>
          <text:p text:style-name="al">
          <text:span text:style-name="nadrukvet">Artikel 26</text:span>
          <text:span text:style-name="nadrukvet">Beslissing door het lot</text:span>
        </text:p>
          <text:p text:style-name="al">Na het herstemmen op grond van het vorige artikel en de stemmen op de twee resterende kandidaten zouden dan staken, volgt terstond een beslissing door het lot.</text:p>
          <text:p text:style-name="al"/>
          <text:p text:style-name="al">
          <text:span text:style-name="nadrukvet">Artikel 27 </text:span>
          <text:span text:style-name="nadrukvet">Staken van stemmen bij overige stemmingen</text:span>
        </text:p>
          <text:p text:style-name="al">Indien bij overige stemmingen het aantal voorstemmers gelijk is aan het aantal tegenstemmers, en er is sprake van een voltallige raad ( hiervan kan sprake zijn wanneer er een vacature is in de raad), dan is het voorstel verworpen.</text:p>
          <text:p text:style-name="al"/>
          <text:p text:style-name="al">Is de raad niet voltallig (hiervan kan sprake zijn wanneer een of meer raadsleden verhinderd zijn) dan wordt bij het staken van de stemmen de beslissing over het voorstel uitgesteld tot een volgende vergadering. Wanneer ook in die vergadering de stemmen staken, dan is het voorstel verworpen, ook indien de raad in die vergadering weer niet voltallig zou zijn.</text:p>
          <text:p text:style-name="al"/>
          <text:p text:style-name="al">
          <text:span text:style-name="nadrukvet">Artikel 28</text:span>
          <text:span text:style-name="nadrukvet">Samenvattend verslag </text:span>
        </text:p>
          <text:p text:style-name="al">Een samenvattend verslag bevat de essentiële gegevens van een raadsvergadering. Wie aanwezig zijn, welke raadsleden afwezig zijn, onderwerpen die aan de orde zijn geweest en uitslagen van stemmingen en de genomen besluiten. Een woordelijk verslag van de beraadslaging is niet nodig. Wanneer behoefte bestaat de discussie na te gaan, biedt de geluids- en beeldregistratie voldoende mogelijkheid.</text:p>
          <text:p text:style-name="al"/>
          <text:p text:style-name="al">
          <text:span text:style-name="nadrukvet">Artikel 29 </text:span>
          <text:span text:style-name="nadrukvet">Toepassing reglement op besloten vergaderingen</text:span>
        </text:p>
          <text:p text:style-name="al">In artikel 23 van de Gemeentewet is bepaald dat de vergadering van de raad in het openbaar wordt gehouden. Wanneer echter door tenminste een vijfde van het aantal leden, dat de presentielijst heeft getekend, daarom wordt verzocht of wanneer de voorzitter het nodigt oordeelt, kan de raad besluiten dat met gesloten deuren, dus in beslotenheid verder vergaderd wordt. Dat betekent dus dat de raad in openbaarheid moet besluiten om over te gaan in een besloten vergadering.</text:p>
          <text:p text:style-name="al"/>
          <text:p text:style-name="al">Wanneer dat het geval is, is het reglement van orde overeenkomstig van toepassing, voor zover niet strijdig met het besloten karakter van de vergadering.</text:p>
          <text:p text:style-name="al"/>
          <text:p text:style-name="al">Het bijwonen van een besloten raadsvergadering door raadscommissieleden is in beginsel niet toegestaan. Dat zij beëdigd zijn en daarmee “naar eer en geweten” hun politieke werk zullen doen, is voor hun aanwezigheid bij besloten raadsvergaderingen geen acceptabele verklaring dan wel legitimatie. De beëdiging geldt voor de benoeming tot raadscommissielid en dus voor het commissiewerk. Formele geheimhouding in en door de raad is dus van een andere orde. Het is verstandig als algemene regel uit te gaan dat de besloten raad toegankelijk is voor raadsleden en beroepshalve betrokkenen (zoals betrokken ambtenaren, collegeleden en eventuele adviserende externe partij). Maar, afhankelijk van de zaak, kan de raad vooraf beslissen dat een besloten raadsvergadering wél toegankelijk kan zijn voor raadscommissieleden.</text:p>
          <text:p text:style-name="al"/>
          <text:p text:style-name="al">
          <text:span text:style-name="nadrukvet">Artikel 30</text:span>
          <text:span text:style-name="nadrukvet">Geheimhouding</text:span>
        </text:p>
          <text:p text:style-name="al">Voor de afloop van de besloten vergadering kan de raad besluiten om geheimhouding van aan de raad of van de raad verstrekte informatie op te heffen.</text:p>
          <text:p text:style-name="al"/>
          <text:p text:style-name="al">
          <text:span text:style-name="nadrukvet">Artikel 32 </text:span>
          <text:span text:style-name="nadrukvet">Samenvattend verslag besloten vergadering </text:span>
        </text:p>
          <text:p text:style-name="al">Op grond van artikel 87 van de Gemeentewet kan geheimhouding op informatie worden opgelegd door de raad, het college, de burgemeester en een commissie. De opgelegde geheimhouding met betrekking tot aan de raad verstrekte informatie vervalt, indien de raad de verplichting tot geheimhouding opheft (artikel 89, vierde lid Gemeente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De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33 </text:span>
          <text:span text:style-name="nadrukvet">Toehoorders en pers</text:span>
        </text:p>
          <text:p text:style-name="al">Van het op andere wijze verstoren van de orde is ook sprake wanneer aanwezigen het hinderlijk geluid van mobiele telefoons e.d. niet uitzetten. </text:p>
          <text:p text:style-name="al"/>
          <text:p text:style-name="al">
          <text:span text:style-name="nadrukvet">Artikel 34</text:span>
          <text:span text:style-name="nadrukvet">Geluid- en beeldregistraties</text:span>
        </text:p>
          <text:p text:style-name="al">Aangezien de vergaderingen van een gemeenteraad in principe openbaar zijn, kunnen radio- en tv-stations geluid- en beeldregistraties maken. Dit is uiteraard niet het geval als het een besloten vergadering betreft. Wel dient rekening te worden gehouden met de privacy van insprekers of publiek. Raads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text:p>
          <text:p text:style-name="al"/>
          <text:p text:style-name="al">Artikel 35 Amendementen en subamendementen</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Ofschoon amendementen in de vergadering worden ingediend, is het goed gebruik dat indieners deze ruim (enkele dagen) voor de vergadering al beschikbaar stellen voor beoordeling en het verkrijgen van medestanders.</text:p>
          <text:p text:style-name="al"/>
          <text:p text:style-name="al">
          <text:span text:style-name="nadrukvet">Artikel 36 </text:span>
          <text:span text:style-name="nadrukvet">Moties</text:span>
        </text:p>
          <text:p text:style-name="al">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text:p>
          <text:p text:style-name="al"/>
          <text:p text:style-name="al">Ofschoon moties in de vergadering worden ingediend, is het goed gebruik dat indieners deze ruim (enkele dagen) voor de vergadering al beschikbaar stellen voor beoordeling en het verkrijgen van medestanders.</text:p>
          <text:p text:style-name="al"/>
          <text:p text:style-name="al">
          <text:span text:style-name="nadrukvet">Artikel 37</text:span>
          <text:span text:style-name="nadrukvet">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
          <text:span text:style-name="nadrukvet">Artikel 39</text:span>
          <text:span text:style-name="nadrukvet">Interpellatie</text:span>
        </text:p>
          <text:p text:style-name="al">Dit artikel stelt nadere regels bij artikel 155 van de Gemeentewet. De mogelijkheid van het vragen van verlof voor het houden van een interpellatie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Voor een effectief gebruik van deze instrumenten is het wenselijk dat ook het individuele raadslid zonder belemmeringen toegang tot het gebruik daarvan heeft. Wel is hier gekozen voor een ondersteuning door de raad bij gewone meerderheid, maar zal de raad daarbij het recht van een individueel raadslid respecteren.</text:p>
          <text:p text:style-name="al"/>
          <text:p text:style-name="al">
          <text:span text:style-name="nadrukvet">Artikel 40</text:span>
          <text:span text:style-name="nadrukvet">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 In de hier aangegeven procedure wordt de vragensteller in de gelegenheid gesteld nadere inlichtingen over het antwoord te vragen aan degene die het antwoord heeft gegeven</text:p>
          <text:p text:style-name="al"/>
          <text:p text:style-name="al">
          <text:span text:style-name="nadrukvet">Artikel 41 </text:span>
          <text:span text:style-name="nadrukvet">Vragen van raadsleden aan het college of de burgemeester</text:span>
        </text:p>
          <text:p text:style-name="al">Deze bepaling vormt een invulling van artikel 155, eerste lid, van de Gemeente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halfuur kan bijvoorbeeld voorafgaand aan de raadsvergadering worden gehouden. Wel is het voor de herkenbaarheid voor de inwoners raadzaam om het vragenhalfuur op een vast tijdstip te houden.</text:p>
          <text:p text:style-name="al"/>
          <text:p text:style-name="al">In het tweede lid is een aanmeldingstermijn voor vragen opgenomen –ten minste 8 uur voor aanvang van het vragenhalfuur- vanwege het feit dat collegeleden zich kunnen voorbereiden op beantwoording in de raadsvergadering.</text:p>
          <text:p text:style-name="al"/>
          <text:p text:style-name="al">
          <text:span text:style-name="nadrukvet">Artikel 42 </text:span>
          <text:span text:style-name="nadrukvet">Inlichtingenplicht</text:span>
        </text:p>
          <text:p text:style-name="al">In dit artikel wordt een procedurele uitwerking gegeven van de inlichtingen- of te wel informatieplicht die het college en de burgemeester hebben ten opzichte van de raad. De Gemeentewet bevat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text:p>
          <text:p text:style-name="al"/>
          <text:p text:style-name="al">Daarmee is een waarborg in het leven geroepen dat een raadsmeerderheid om (partij)politieke redenen belemmeringen opwerpt tegen het vragen van inlichtingen door een raadslid of raadsminderheid. </text:p>
          <text:p text:style-name="al"/>
          <text:p text:style-name="al">De actieve informatieplicht die het college heeft, is gebaseerd op het ongevraagd verstrekken van alle inlichtingen, die de raad voor de uitoefening van zijn taak nodig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15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voor vergaderingen en andere werkzaamheden van de raad Alphen aan den Rijn 2023</meta:user-defined>
    <dc:language>nl</dc:language>
    <meta:user-defined meta:name="OVERHEIDop.locatietype/OVERHEIDop.gebiedsmarkering">Gemeente</meta:user-defined>
    <meta:user-defined meta:name="DC.title">Raadsreglement van orde Alphen aan den Rijn 2023</meta:user-defined>
    <meta:user-defined meta:name="DCTERMS.W3CDTF/DCTERMS.available">2023-08-24</meta:user-defined>
    <meta:user-defined meta:name="DCTERMS.W3CDTF/OVERHEIDop.jaargang">2023</meta:user-defined>
    <meta:user-defined meta:name="OVERHEIDop.publicationIssue">369152</meta:user-defined>
    <meta:user-defined meta:name="OVERHEIDop.betreftRegeling">CVDR700333_1</meta:user-defined>
    <meta:user-defined meta:name="xs:date/OVERHEIDop.startdatum">2023-08-18</meta:user-defined>
    <meta:user-defined meta:name="OVERHEIDop.GmbID/DC.identifier">gmb-2023-369152</meta:user-defined>
    <meta:user-defined meta:name="OVERHEIDop.versieInformatie"/>
  </office:meta>
</office:document-meta>
</file>