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Catharin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Catharinastraat 21</text:p>
            <text:p text:style-name="common-al">Omschrijving: Uitbreiden van het pand en het realiseren van 7 appartementen</text:p>
            <text:p text:style-name="common-al">Dossiernummer: 20220380</text:p>
            <text:p text:style-name="common-al">Datum verzending: 16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91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80</meta:user-defined>
    <meta:user-defined meta:name="DCTERMS.abstract">Uitbreiden van het pand en het realiseren van 7 appartementen</meta:user-defined>
    <dc:language>nl</dc:language>
    <meta:user-defined meta:name="OVERHEIDop.locatietype/OVERHEIDop.gebiedsmarkering">Punt</meta:user-defined>
    <meta:user-defined meta:name="DC.title">Verleende omgevingsvergunning: Doetinchem, Catharinastraat 21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15</meta:user-defined>
    <meta:user-defined meta:name="OVERHEIDop.GmbID/DC.identifier">gmb-2023-36915</meta:user-defined>
    <meta:user-defined meta:name="OVERHEIDop.versieInformatie"/>
  </office:meta>
</office:document-meta>
</file>