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44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 bron 1 (Bosbesstraat 4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7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4C80C0AB-05F0-4C6D-BA77-8753C48AE989" xlink:type="simple">4C80C0AB-05F0-4C6D-BA77-8753C48AE9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4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osbesstraat 44 Nijmegen: verwijderen van asbest bron 1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47</meta:user-defined>
    <meta:user-defined meta:name="OVERHEIDop.GmbID/DC.identifier">gmb-2023-369147</meta:user-defined>
    <meta:user-defined meta:name="OVERHEIDop.versieInformatie"/>
  </office:meta>
</office:document-meta>
</file>