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antestraat 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verwijderen van asbest (Andantestraat 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7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13090696-7B7F-4B53-A8AD-D792FD7B03FE" xlink:type="simple">13090696-7B7F-4B53-A8AD-D792FD7B03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4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ndantestraat 5 Nijmegen: verwijderen van asbest - meldingen - Melding ontva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45</meta:user-defined>
    <meta:user-defined meta:name="OVERHEIDop.GmbID/DC.identifier">gmb-2023-369145</meta:user-defined>
    <meta:user-defined meta:name="OVERHEIDop.versieInformatie"/>
  </office:meta>
</office:document-meta>
</file>