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gstdalseweg 196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8-2023</text:p>
            <text:p text:style-name="common-al">
            <text:span text:style-name="nadrukvet">Omschrijving: </text:span>verwijderen van asbest (Hengstdalseweg 196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6571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8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A3DC002A-9141-4BD2-A732-42ADD9970D7B" xlink:type="simple">A3DC002A-9141-4BD2-A732-42ADD9970D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144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4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44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Hengstdalseweg 196 Nijmegen: verwijderen van asbest - meldingen - Melding ontvangen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44</meta:user-defined>
    <meta:user-defined meta:name="OVERHEIDop.GmbID/DC.identifier">gmb-2023-369144</meta:user-defined>
    <meta:user-defined meta:name="OVERHEIDop.versieInformatie"/>
  </office:meta>
</office:document-meta>
</file>