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002 e.a. Nijmegen: verwijderen van asbesthoudende stopverf van het gehele complex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3</text:p>
            <text:p text:style-name="common-al">
            <text:span text:style-name="nadrukvet">Omschrijving: </text:span>verwijderen van asbesthoudende stopverf van het gehele complex (Lankforst 1002 e.a.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56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A203EA86-A24A-44A5-9B40-761E416DC302" xlink:type="simple">A203EA86-A24A-44A5-9B40-761E416DC3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14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4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4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ankforst 1002 e.a. Nijmegen: verwijderen van asbesthoudende stopverf van het gehele complex - meldingen - Melding ontvan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43</meta:user-defined>
    <meta:user-defined meta:name="OVERHEIDop.GmbID/DC.identifier">gmb-2023-369143</meta:user-defined>
    <meta:user-defined meta:name="OVERHEIDop.versieInformatie"/>
  </office:meta>
</office:document-meta>
</file>