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 Bartonpad 11 Nijmegen: verwijderen van asbest - 1 br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- 1 bron (Clara Bartonpad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5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31C2351-8F28-43E5-89FE-E39A14679A4D" xlink:type="simple">E31C2351-8F28-43E5-89FE-E39A14679A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4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Clara Bartonpad 11 Nijmegen: verwijderen van asbest - 1 bron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2</meta:user-defined>
    <meta:user-defined meta:name="OVERHEIDop.GmbID/DC.identifier">gmb-2023-369142</meta:user-defined>
    <meta:user-defined meta:name="OVERHEIDop.versieInformatie"/>
  </office:meta>
</office:document-meta>
</file>