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Scheut 15 Nijmegen: isoleren van het dak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isoleren van het dak (Laan van Scheut 1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0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3-2023</text:p>
            <text:p text:style-name="common-al">
            <text:span text:style-name="nadrukvet">Definitieve beschikking verzonden: </text:span>22-08-2023</text:p>
            <text:p text:style-name="common-al">
            <text:span text:style-name="nadrukvet">Definitieve beschikking ter inzage gelegd: </text:span>24-08-2023</text:p>
            <text:p text:style-name="common-al">
            <text:span text:style-name="nadrukvet">Einddatum bezwaartermijn: </text:span>03-10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3 augustus 2023 tot en met 3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D34A745E-2F7E-4337-A4F3-5C0373A2DE86" xlink:type="simple">D34A745E-2F7E-4337-A4F3-5C0373A2DE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14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4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4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aan van Scheut 15 Nijmegen: isoleren van het dak - omgevingsvergunning - Vergunning geweiger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40</meta:user-defined>
    <meta:user-defined meta:name="OVERHEIDop.GmbID/DC.identifier">gmb-2023-369140</meta:user-defined>
    <meta:user-defined meta:name="OVERHEIDop.versieInformatie"/>
  </office:meta>
</office:document-meta>
</file>