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ekerijweg 1 te Nijmegen: splitsen van de voormalige eengezinswoning in 3 woningen en legaliseren van ondergrondse toega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3</text:p>
            <text:p text:style-name="common-al">
            <text:span text:style-name="nadrukvet">Omschrijving: </text:span>splitsen van de voormalige eengezinswoning in 3 woningen en legaliseren van ondergrondse toegang (Kwekerijweg 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2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2-2022</text:p>
            <text:p text:style-name="common-al">
            <text:span text:style-name="nadrukvet">Verlengingsbesluit verzonden: </text:span>26-05-2023</text:p>
            <text:p text:style-name="common-al">
            <text:span text:style-name="nadrukvet">Definitieve beschikking verzonden: </text:span>22-08-2023</text:p>
            <text:p text:style-name="common-al">
            <text:span text:style-name="nadrukvet">Definitieve beschikking ter inzage gelegd: </text:span>24-08-2023</text:p>
            <text:p text:style-name="common-al">
            <text:span text:style-name="nadrukvet">Einddatum bezwaartermijn: </text:span>03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ugustus 2023 tot en met 3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8B05EA6C-BB15-48BC-A6F2-1ED76E3332C8" xlink:type="simple">8B05EA6C-BB15-48BC-A6F2-1ED76E3332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13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3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3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wekerijweg 1 te Nijmegen: splitsen van de voormalige eengezinswoning in 3 woningen en legaliseren van ondergrondse toegang - omgevingsvergunning - Vergunning verlee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39</meta:user-defined>
    <meta:user-defined meta:name="OVERHEIDop.GmbID/DC.identifier">gmb-2023-369139</meta:user-defined>
    <meta:user-defined meta:name="OVERHEIDop.versieInformatie"/>
  </office:meta>
</office:document-meta>
</file>