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762 Nijmegen: realiseren van een extra bouwlaa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realiseren van een extra bouwlaag (Zwanenveld 276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586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6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24-08-2023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ugustus 2023 tot en met 3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5BF7FCC4-2002-48E5-9B57-7029DC131E65" xlink:type="simple">5BF7FCC4-2002-48E5-9B57-7029DC131E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13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wanenveld 2762 Nijmegen: realiseren van een extra bouwlaag - omgevingsvergunning - Vergunning verlee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37</meta:user-defined>
    <meta:user-defined meta:name="OVERHEIDop.GmbID/DC.identifier">gmb-2023-369137</meta:user-defined>
    <meta:user-defined meta:name="OVERHEIDop.versieInformatie"/>
  </office:meta>
</office:document-meta>
</file>