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11 tiny houses en het plaatsen van een bijgebouw voor een duur van 15 jaar aan Hoekje 3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Hoekje 3, 4286 LN: </text:span>11 tiny houses en een bijgebouw plaatsen voor een duur van 15 jaar (2023-025791); ingekomen op 11 augustus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913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3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3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11 tiny houses en het plaatsen van een bijgebouw voor een duur van 15 jaar aan Hoekje 3 in Almkerk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135</meta:user-defined>
    <meta:user-defined meta:name="OVERHEIDop.GmbID/DC.identifier">gmb-2023-369135</meta:user-defined>
    <meta:user-defined meta:name="OVERHEIDop.versieInformatie"/>
  </office:meta>
</office:document-meta>
</file>