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64, Herenlaan 27 (sectie MLD00 I 8), 3155DC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364 voor een omgevingsvergunning op locatie Herenlaan 27 (sectie MLD00 I 8), 3155DC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betreft het wijzigen van brandscheidingen door het realiseren van nieuwe koelcellen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6912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2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2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64</meta:user-defined>
    <meta:user-defined meta:name="DCTERMS.abstract">Betreft: Beschikking verlenging beslistermijn op locatie Herenlaan 27 (sectie MLD00 I 8), 3155DC Maasland</meta:user-defined>
    <dc:language>nl</dc:language>
    <meta:user-defined meta:name="OVERHEIDop.locatietype/OVERHEIDop.gebiedsmarkering">Punt</meta:user-defined>
    <meta:user-defined meta:name="DC.title">Kennisgeving termijnverlenging Z2023-00000364, Herenlaan 27 (sectie MLD00 I 8), 3155DC Maasland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127</meta:user-defined>
    <meta:user-defined meta:name="OVERHEIDop.GmbID/DC.identifier">gmb-2023-369127</meta:user-defined>
    <meta:user-defined meta:name="OVERHEIDop.versieInformatie"/>
  </office:meta>
</office:document-meta>
</file>