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Badhoevedorp, Nieuwemeerdijk 333, 1171 NT, realiseren van een aanbouw en uitbouw aan de woning, verzenddatum 22-08-2023, zaaknummer 8165607, olonummer 8005985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/beroep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69125</text:span><text:line-break/><text:date style:data-style-name="dag" text:fixed="true" text:date-value="2023-08-24"/><text:line-break/><text:date style:data-style-name="jaar" text:fixed="true" text:date-value="2023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9125</text:span><text:date style:data-style-name="nicedate" text:fixed="true" text:date-value="2023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9125</text:span><text:date style:data-style-name="nicedate" text:fixed="true" text:date-value="2023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trokken aanvraag omgevingsvergunning, Badhoevedorp, Nieuwemeerdijk 333, 1171 NT, realiseren van een aanbouw en uitbouw aan de woning, verzenddatum 22-08-2023, zaaknummer 8165607, olonummer 8005985.</meta:user-defined>
    <meta:user-defined meta:name="DCTERMS.W3CDTF/DCTERMS.available">2023-08-24</meta:user-defined>
    <meta:user-defined meta:name="DCTERMS.W3CDTF/OVERHEIDop.jaargang">2023</meta:user-defined>
    <meta:user-defined meta:name="OVERHEIDop.publicationIssue">369125</meta:user-defined>
    <meta:user-defined meta:name="OVERHEIDop.GmbID/DC.identifier">gmb-2023-369125</meta:user-defined>
    <meta:user-defined meta:name="OVERHEIDop.versieInformatie"/>
  </office:meta>
</office:document-meta>
</file>