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G Heuthor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G Heuthorststraat 13</text:p>
            <text:p text:style-name="common-al">Omschrijving: Verplaatsen van de uitrit</text:p>
            <text:p text:style-name="common-al">Dossiernummer: 20220595</text:p>
            <text:p text:style-name="common-al">Datum verzending: 19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1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5</meta:user-defined>
    <meta:user-defined meta:name="DCTERMS.abstract">Verplaatsen van de uitrit</meta:user-defined>
    <dc:language>nl</dc:language>
    <meta:user-defined meta:name="OVERHEIDop.locatietype/OVERHEIDop.gebiedsmarkering">Punt</meta:user-defined>
    <meta:user-defined meta:name="DC.title">Verleende omgevingsvergunning: Doetinchem, J G Heuthorststraat 1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12</meta:user-defined>
    <meta:user-defined meta:name="OVERHEIDop.GmbID/DC.identifier">gmb-2023-36912</meta:user-defined>
    <meta:user-defined meta:name="OVERHEIDop.versieInformatie"/>
  </office:meta>
</office:document-meta>
</file>