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enalle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enallee 25</text:p>
            <text:p text:style-name="common-al">Omschrijving: Wijzigen van het raam in de voorgevel</text:p>
            <text:p text:style-name="common-al">Dossiernummer: 20220580</text:p>
            <text:p text:style-name="common-al">Datum verzending: 12 januari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0</meta:user-defined>
    <meta:user-defined meta:name="DCTERMS.abstract">Wijzigen van het raam in de voorgevel</meta:user-defined>
    <dc:language>nl</dc:language>
    <meta:user-defined meta:name="OVERHEIDop.locatietype/OVERHEIDop.gebiedsmarkering">Punt</meta:user-defined>
    <meta:user-defined meta:name="DC.title">Verleende omgevingsvergunning: Doetinchem, Torenallee 25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11</meta:user-defined>
    <meta:user-defined meta:name="OVERHEIDop.GmbID/DC.identifier">gmb-2023-36911</meta:user-defined>
    <meta:user-defined meta:name="OVERHEIDop.versieInformatie"/>
  </office:meta>
</office:document-meta>
</file>