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op 22 september 2023, Kastanjelaan 21, 1185J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melding ontvangen waarvoor geen vergunningsplicht geldt voor de locatie Kastanjelaan 21, 1185JZ Amstelveen. De melding is geregistreerd onder zaaknummer Z2023-00001816. De melding betreft Burendag op 22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10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816</meta:user-defined>
    <meta:user-defined meta:name="DCTERMS.abstract">Betreft: melding op locatie Kastanjelaan 21, 1185JZ Amstelveen</meta:user-defined>
    <dc:language>nl</dc:language>
    <meta:user-defined meta:name="OVERHEIDop.locatietype/OVERHEIDop.gebiedsmarkering">Punt</meta:user-defined>
    <meta:user-defined meta:name="DC.title">Melding Burendag op 22 september 2023, Kastanjelaan 21, 1185JZ Amstelve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07</meta:user-defined>
    <meta:user-defined meta:name="OVERHEIDop.GmbID/DC.identifier">gmb-2023-369107</meta:user-defined>
    <meta:user-defined meta:name="OVERHEIDop.versieInformatie"/>
  </office:meta>
</office:document-meta>
</file>