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iddelweg 85, 3956TL Leersum, het aanbrengen van een halfverharding t.b.v. een kavelpad (HZ-WABO-22-1620, 1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Middelweg 85, 3956TL Leersum</text:span>, het aanbrengen van een halfverharding t.b.v. een kavelpad (HZ-WABO-22-1620, 13 januari 2023)</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91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Middelweg 85, 3956TL Leersum, het aanbrengen van een halfverharding t.b.v. een kavelpad (HZ-WABO-22-1620, 13 januari 2023)</meta:user-defined>
    <meta:user-defined meta:name="DCTERMS.W3CDTF/DCTERMS.available">2023-01-27</meta:user-defined>
    <meta:user-defined meta:name="DCTERMS.W3CDTF/OVERHEIDop.jaargang">2023</meta:user-defined>
    <meta:user-defined meta:name="OVERHEIDop.publicationIssue">36910</meta:user-defined>
    <meta:user-defined meta:name="OVERHEIDop.GmbID/DC.identifier">gmb-2023-36910</meta:user-defined>
    <meta:user-defined meta:name="OVERHEIDop.versieInformatie"/>
  </office:meta>
</office:document-meta>
</file>