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8, 4475AC Wilhelminadorp - Aanvraag omgevingsvergunning voor het kappen van beuk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3 een aanvraag hebben ontvangen voor een omgevingsvergunning op de locatie Westhavendijk 8, 4475AC Wilhelminadorp. De aanvraag is geregistreerd onder zaaknummer Z2023-00000919. De aanvraag betreft:</text:p>
            <text:p text:style-name="common-al">het kappen van beuken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09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19</meta:user-defined>
    <meta:user-defined meta:name="DCTERMS.abstract">Westhavendijk 8, 4475AC Wilhelminadorp - Aanvraag omgevingsvergunning voor het kappen van beukenboom</meta:user-defined>
    <dc:language>nl</dc:language>
    <meta:user-defined meta:name="OVERHEIDop.locatietype/OVERHEIDop.gebiedsmarkering">Punt</meta:user-defined>
    <meta:user-defined meta:name="DC.title">Westhavendijk 8, 4475AC Wilhelminadorp - Aanvraag omgevingsvergunning voor het kappen van beukenboom</meta:user-defined>
    <meta:user-defined meta:name="DCTERMS.W3CDTF/DCTERMS.available">2023-08-24</meta:user-defined>
    <meta:user-defined meta:name="DCTERMS.W3CDTF/OVERHEIDop.jaargang">2023</meta:user-defined>
    <meta:user-defined meta:name="OVERHEIDop.publicationIssue">369099</meta:user-defined>
    <meta:user-defined meta:name="OVERHEIDop.GmbID/DC.identifier">gmb-2023-369099</meta:user-defined>
    <meta:user-defined meta:name="OVERHEIDop.versieInformatie"/>
  </office:meta>
</office:document-meta>
</file>