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plaatsen van 15 driehoeksborden ter aankondiging van de Open Week Fitness Sportcentru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23 een besluit genomen op de aanvraag met zaaknummer 2023002647 voor het plaatsen van 15 driehoeksborden in de gemeente Westerkwartier ter aankondiging van de Open Week Fitness Sportcentrum Lee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09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9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9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647</meta:user-defined>
    <meta:user-defined meta:name="DCTERMS.abstract">van 4 t/m 13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PV - het plaatsen van 15 driehoeksborden ter aankondiging van de Open Week Fitness Sportcentrum Leek</meta:user-defined>
    <meta:user-defined meta:name="DCTERMS.W3CDTF/DCTERMS.available">2023-08-24</meta:user-defined>
    <meta:user-defined meta:name="DCTERMS.W3CDTF/OVERHEIDop.jaargang">2023</meta:user-defined>
    <meta:user-defined meta:name="OVERHEIDop.publicationIssue">369098</meta:user-defined>
    <meta:user-defined meta:name="OVERHEIDop.GmbID/DC.identifier">gmb-2023-369098</meta:user-defined>
    <meta:user-defined meta:name="OVERHEIDop.versieInformatie"/>
  </office:meta>
</office:document-meta>
</file>