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85 het wijzigen van de gevel en plaatsen van zonnepanelen binnen het Rijks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85 OV20230510 het wijzigen van de gevel en plaatsen van zonnepanelen binnen het Rijksbeschermde stadsgezicht (datum verzending brief / besluit: 17-08-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909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9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9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Oosterdijk 85 het wijzigen van de gevel en plaatsen van zonnepanelen binnen het Rijksbeschermde stadsgezicht</meta:user-defined>
    <meta:user-defined meta:name="DCTERMS.W3CDTF/DCTERMS.available">2023-08-31</meta:user-defined>
    <meta:user-defined meta:name="DCTERMS.W3CDTF/OVERHEIDop.jaargang">2023</meta:user-defined>
    <meta:user-defined meta:name="OVERHEIDop.publicationIssue">369090</meta:user-defined>
    <meta:user-defined meta:name="OVERHEIDop.GmbID/DC.identifier">gmb-2023-369090</meta:user-defined>
    <meta:user-defined meta:name="OVERHEIDop.versieInformatie"/>
  </office:meta>
</office:document-meta>
</file>