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egalaan 35, 2132 JD, aanleggen van een in- en uitrit, 21-08-2023, zaaknummer 8174515, olonummer 80095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908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8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8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Wegalaan 35, 2132 JD, aanleggen van een in- en uitrit, 21-08-2023, zaaknummer 8174515, olonummer 8009553.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086</meta:user-defined>
    <meta:user-defined meta:name="OVERHEIDop.GmbID/DC.identifier">gmb-2023-369086</meta:user-defined>
    <meta:user-defined meta:name="OVERHEIDop.versieInformatie"/>
  </office:meta>
</office:document-meta>
</file>