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19 vanaf de datum van bekendmaking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augustus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19 aan de Noordvliet vanaf de datum van bekendmaking tot 1 mei 2028. Dit besluit is genomen op 3 augustus 2023.</text:p>
              </text:list-item>
            </text:list>
            <text:p text:style-name="common-al">
            <text:span text:style-name="nadrukvet">Rechtsmiddelen</text:span> 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908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8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8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19 vanaf de datum van bekendmaking tot 1 mei 2028 aan Noordvliet te Maassluis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082</meta:user-defined>
    <meta:user-defined meta:name="OVERHEIDop.GmbID/DC.identifier">gmb-2023-369082</meta:user-defined>
    <meta:user-defined meta:name="OVERHEIDop.versieInformatie"/>
  </office:meta>
</office:document-meta>
</file>