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177 Nijmegen: plaatsen van een airco buitenunit aan de voorkant in de voortui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23</text:p>
            <text:p text:style-name="common-al">
            <text:span text:style-name="nadrukvet">Omschrijving: </text:span>plaatsen van een airco buitenunit aan de voorkant in de voortuin (Waterstraat 177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58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7-2023</text:p>
            <text:p text:style-name="common-al">
            <text:span text:style-name="nadrukvet">Definitieve beschikking verzonden: </text:span>22-08-2023</text:p>
            <text:p text:style-name="common-al">
            <text:span text:style-name="nadrukvet">Definitieve beschikking ter inzage gelegd: </text:span>24-08-2023</text:p>
            <text:p text:style-name="common-al">
            <text:span text:style-name="nadrukvet">Einddatum bezwaartermijn: </text:span>03-10-2023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3 augustus 2023 tot en met 3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7C11E4E2-F7F8-4394-A285-4EAE9E7705E8" xlink:type="simple">7C11E4E2-F7F8-4394-A285-4EAE9E7705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07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7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7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Waterstraat 177 Nijmegen: plaatsen van een airco buitenunit aan de voorkant in de voortuin - omgevingsvergunning - Aanvraag buiten behandeling gesteld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076</meta:user-defined>
    <meta:user-defined meta:name="OVERHEIDop.GmbID/DC.identifier">gmb-2023-369076</meta:user-defined>
    <meta:user-defined meta:name="OVERHEIDop.versieInformatie"/>
  </office:meta>
</office:document-meta>
</file>